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1" svg:font-family="Arial21"/>
    <style:font-face style:name="Calibri Light" svg:font-family="&quot;Calibri Light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8.14916666666667cm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10.795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5.68854166666667cm" style:use-optimal-column-width="true"/>
    </style:style>
    <style:style style:name="co14" style:family="table-column">
      <style:table-column-properties fo:break-before="auto" style:column-width="11.90625cm" style:use-optimal-column-width="true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10.5833333333333cm" style:use-optimal-column-width="true"/>
    </style:style>
    <style:style style:name="co17" style:family="table-column">
      <style:table-column-properties fo:break-before="auto" style:column-width="3.571875cm" style:use-optimal-column-width="true"/>
    </style:style>
    <style:style style:name="co18" style:family="table-column">
      <style:table-column-properties fo:break-before="auto" style:column-width="7.9375cm" style:use-optimal-column-width="true"/>
    </style:style>
    <style:style style:name="co19" style:family="table-column">
      <style:table-column-properties fo:break-before="auto" style:column-width="10.0541666666667cm" style:use-optimal-column-width="true"/>
    </style:style>
    <style:style style:name="co20" style:family="table-column">
      <style:table-column-properties fo:break-before="auto" style:column-width="6.82625cm" style:use-optimal-column-width="true"/>
    </style:style>
    <style:style style:name="co21" style:family="table-column">
      <style:table-column-properties fo:break-before="auto" style:column-width="12.1972916666667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8.30791666666667cm" style:use-optimal-column-width="true"/>
    </style:style>
    <style:style style:name="co24" style:family="table-column">
      <style:table-column-properties fo:break-before="auto" style:column-width="8.75770833333333cm"/>
    </style:style>
    <style:style style:name="co25" style:family="table-column">
      <style:table-column-properties fo:break-before="auto" style:column-width="6.13833333333333cm" style:use-optimal-column-width="true"/>
    </style:style>
    <style:style style:name="co26" style:family="table-column">
      <style:table-column-properties fo:break-before="auto" style:column-width="11.9591666666667cm"/>
    </style:style>
    <style:style style:name="co27" style:family="table-column">
      <style:table-column-properties fo:break-before="auto" style:column-width="7.32895833333333cm"/>
    </style:style>
    <style:style style:name="co28" style:family="table-column">
      <style:table-column-properties fo:break-before="auto" style:column-width="8.175625cm" style:use-optimal-column-width="true"/>
    </style:style>
    <style:style style:name="co29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gaments_gener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1122</text:p>
          </table:table-cell>
          <table:table-cell office:value-type="float" office:value="2954.77" table:style-name="ce1">
            <text:p>2954,77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RANELL ARTAL, MARC</text:p>
          </table:table-cell>
          <table:table-cell office:value-type="string" table:style-name="ce1">
            <text:p>001836</text:p>
          </table:table-cell>
          <table:table-cell office:value-type="float" office:value="39.6" table:style-name="ce1">
            <text:p>39,6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873</text:p>
          </table:table-cell>
          <table:table-cell office:value-type="float" office:value="14.200000000000001" table:style-name="ce1">
            <text:p>14,2</text:p>
          </table:table-cell>
          <table:table-cell office:value-type="date" office:date-value="2020-01-01T00:00:00" table:style-name="ce3">
            <text:p>01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899</text:p>
          </table:table-cell>
          <table:table-cell office:value-type="float" office:value="65.8" table:style-name="ce1">
            <text:p>65,8</text:p>
          </table:table-cell>
          <table:table-cell office:value-type="date" office:date-value="2020-01-01T00:00:00" table:style-name="ce3">
            <text:p>01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06</text:p>
          </table:table-cell>
          <table:table-cell office:value-type="float" office:value="57.150000000000006" table:style-name="ce1">
            <text:p>57,15</text:p>
          </table:table-cell>
          <table:table-cell office:value-type="date" office:date-value="2020-01-04T00:00:00" table:style-name="ce3">
            <text:p>0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09</text:p>
          </table:table-cell>
          <table:table-cell office:value-type="float" office:value="58.190000000000005" table:style-name="ce1">
            <text:p>58,19</text:p>
          </table:table-cell>
          <table:table-cell office:value-type="date" office:date-value="2020-01-04T00:00:00" table:style-name="ce3">
            <text:p>0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13</text:p>
          </table:table-cell>
          <table:table-cell office:value-type="float" office:value="119.30000000000001" table:style-name="ce1">
            <text:p>119,3</text:p>
          </table:table-cell>
          <table:table-cell office:value-type="date" office:date-value="2020-01-04T00:00:00" table:style-name="ce3">
            <text:p>0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14</text:p>
          </table:table-cell>
          <table:table-cell office:value-type="float" office:value="35.9" table:style-name="ce1">
            <text:p>35,9</text:p>
          </table:table-cell>
          <table:table-cell office:value-type="date" office:date-value="2020-01-04T00:00:00" table:style-name="ce3">
            <text:p>0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STALACIONES ILUMINACION GRUP</text:p>
          </table:table-cell>
          <table:table-cell office:value-type="string" table:style-name="ce1">
            <text:p>001920</text:p>
          </table:table-cell>
          <table:table-cell office:value-type="float" office:value="1149.5" table:style-name="ce1">
            <text:p>1149,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MPRENTA RÁPIDA LLORENS S.L.</text:p>
          </table:table-cell>
          <table:table-cell office:value-type="string" table:style-name="ce1">
            <text:p>001921</text:p>
          </table:table-cell>
          <table:table-cell office:value-type="float" office:value="1875.5" table:style-name="ce1">
            <text:p>1875,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1922</text:p>
          </table:table-cell>
          <table:table-cell office:value-type="float" office:value="3276.42" table:style-name="ce1">
            <text:p>3276,4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89</text:p>
          </table:table-cell>
          <table:table-cell office:value-type="string" table:style-name="ce1">
            <text:p>607000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LACER SANCHO, IRENE</text:p>
          </table:table-cell>
          <table:table-cell office:value-type="string" table:style-name="ce1">
            <text:p>001925</text:p>
          </table:table-cell>
          <table:table-cell office:value-type="float" office:value="120.84" table:style-name="ce1">
            <text:p>120,84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LACER SANCHO, IRENE</text:p>
          </table:table-cell>
          <table:table-cell office:value-type="string" table:style-name="ce1">
            <text:p>001926</text:p>
          </table:table-cell>
          <table:table-cell office:value-type="float" office:value="91.44" table:style-name="ce1">
            <text:p>91,44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1929</text:p>
          </table:table-cell>
          <table:table-cell office:value-type="float" office:value="193.61" table:style-name="ce1">
            <text:p>193,6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1930</text:p>
          </table:table-cell>
          <table:table-cell office:value-type="float" office:value="27.82" table:style-name="ce1">
            <text:p>27,8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1931</text:p>
          </table:table-cell>
          <table:table-cell office:value-type="float" office:value="152.12" table:style-name="ce1">
            <text:p>152,1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1932</text:p>
          </table:table-cell>
          <table:table-cell office:value-type="float" office:value="8.1100000000000012" table:style-name="ce1">
            <text:p>8,1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TELSA</text:p>
          </table:table-cell>
          <table:table-cell office:value-type="string" table:style-name="ce1">
            <text:p>001933</text:p>
          </table:table-cell>
          <table:table-cell office:value-type="float" office:value="138.76000000000002" table:style-name="ce1">
            <text:p>138,7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1934</text:p>
          </table:table-cell>
          <table:table-cell office:value-type="float" office:value="530" table:style-name="ce1">
            <text:p>53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ESPE S.A.</text:p>
          </table:table-cell>
          <table:table-cell office:value-type="string" table:style-name="ce1">
            <text:p>001935</text:p>
          </table:table-cell>
          <table:table-cell office:value-type="float" office:value="208" table:style-name="ce1">
            <text:p>20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TS RUIZ, JOSE ANTONIO</text:p>
          </table:table-cell>
          <table:table-cell office:value-type="string" table:style-name="ce1">
            <text:p>001936</text:p>
          </table:table-cell>
          <table:table-cell office:value-type="float" office:value="2862" table:style-name="ce1">
            <text:p>286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1937</text:p>
          </table:table-cell>
          <table:table-cell office:value-type="float" office:value="1235.51" table:style-name="ce1">
            <text:p>1235,5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BER, SEBASTIAAN</text:p>
          </table:table-cell>
          <table:table-cell office:value-type="string" table:style-name="ce1">
            <text:p>001938</text:p>
          </table:table-cell>
          <table:table-cell office:value-type="float" office:value="380" table:style-name="ce1">
            <text:p>38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39</text:p>
          </table:table-cell>
          <table:table-cell office:value-type="float" office:value="228" table:style-name="ce1">
            <text:p>228</text:p>
          </table:table-cell>
          <table:table-cell office:value-type="date" office:date-value="2020-01-11T00:00:00" table:style-name="ce3">
            <text:p>11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1940</text:p>
          </table:table-cell>
          <table:table-cell office:value-type="float" office:value="608.39" table:style-name="ce1">
            <text:p>608,39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1943</text:p>
          </table:table-cell>
          <table:table-cell office:value-type="float" office:value="4.63" table:style-name="ce1">
            <text:p>4,63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VERA CB</text:p>
          </table:table-cell>
          <table:table-cell office:value-type="string" table:style-name="ce1">
            <text:p>001944</text:p>
          </table:table-cell>
          <table:table-cell office:value-type="float" office:value="898.11" table:style-name="ce1">
            <text:p>898,1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ACIONES TURIA SL</text:p>
          </table:table-cell>
          <table:table-cell office:value-type="string" table:style-name="ce1">
            <text:p>001947</text:p>
          </table:table-cell>
          <table:table-cell office:value-type="float" office:value="1331" table:style-name="ce1">
            <text:p>133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ACIONES TURIA SL</text:p>
          </table:table-cell>
          <table:table-cell office:value-type="string" table:style-name="ce1">
            <text:p>001948</text:p>
          </table:table-cell>
          <table:table-cell office:value-type="float" office:value="544.5" table:style-name="ce1">
            <text:p>544,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UCCIONES DE ARTE Y PENSAMIENTO SL</text:p>
          </table:table-cell>
          <table:table-cell office:value-type="string" table:style-name="ce1">
            <text:p>001950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1951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1952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1953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UNION DES MUSEES NATIONAUX</text:p>
          </table:table-cell>
          <table:table-cell office:value-type="string" table:style-name="ce1">
            <text:p>001959</text:p>
          </table:table-cell>
          <table:table-cell office:value-type="float" office:value="900" table:style-name="ce1">
            <text:p>9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MES BUSINESS COMUNICATIONS,</text:p>
          </table:table-cell>
          <table:table-cell office:value-type="string" table:style-name="ce1">
            <text:p>001960</text:p>
          </table:table-cell>
          <table:table-cell office:value-type="float" office:value="16584.95" table:style-name="ce1">
            <text:p>16584,9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OLLER, JUAN JOSE</text:p>
          </table:table-cell>
          <table:table-cell office:value-type="string" table:style-name="ce1">
            <text:p>001961</text:p>
          </table:table-cell>
          <table:table-cell office:value-type="float" office:value="2279" table:style-name="ce1">
            <text:p>2279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1962</text:p>
          </table:table-cell>
          <table:table-cell office:value-type="float" office:value="577" table:style-name="ce1">
            <text:p>577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63</text:p>
          </table:table-cell>
          <table:table-cell office:value-type="float" office:value="300.86" table:style-name="ce1">
            <text:p>300,8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NGUEZ, S.A.</text:p>
          </table:table-cell>
          <table:table-cell office:value-type="string" table:style-name="ce1">
            <text:p>001965</text:p>
          </table:table-cell>
          <table:table-cell office:value-type="float" office:value="9676.0600000000013" table:style-name="ce1">
            <text:p>9676,0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IPRIX</text:p>
          </table:table-cell>
          <table:table-cell office:value-type="string" table:style-name="ce1">
            <text:p>001966</text:p>
          </table:table-cell>
          <table:table-cell office:value-type="float" office:value="2167.1" table:style-name="ce1">
            <text:p>2167,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1967</text:p>
          </table:table-cell>
          <table:table-cell office:value-type="float" office:value="2900.6000000000004" table:style-name="ce1">
            <text:p>2900,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1968</text:p>
          </table:table-cell>
          <table:table-cell office:value-type="float" office:value="50.410000000000004" table:style-name="ce1">
            <text:p>50,4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69</text:p>
          </table:table-cell>
          <table:table-cell office:value-type="float" office:value="494.19" table:style-name="ce1">
            <text:p>494,19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70</text:p>
          </table:table-cell>
          <table:table-cell office:value-type="float" office:value="197.73000000000002" table:style-name="ce1">
            <text:p>197,73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ELLANAS PANIAGUA, FERNANDO</text:p>
          </table:table-cell>
          <table:table-cell office:value-type="string" table:style-name="ce1">
            <text:p>001971</text:p>
          </table:table-cell>
          <table:table-cell office:value-type="float" office:value="1558.48" table:style-name="ce1">
            <text:p>1558,4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72</text:p>
          </table:table-cell>
          <table:table-cell office:value-type="float" office:value="68.900000000000006" table:style-name="ce1">
            <text:p>68,9</text:p>
          </table:table-cell>
          <table:table-cell office:value-type="date" office:date-value="2020-01-15T00:00:00" table:style-name="ce3">
            <text:p>15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DE ESTUDIOS ADAMS, EDIC</text:p>
          </table:table-cell>
          <table:table-cell office:value-type="string" table:style-name="ce1">
            <text:p>001973</text:p>
          </table:table-cell>
          <table:table-cell office:value-type="float" office:value="870" table:style-name="ce1">
            <text:p>87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GIMENO, RAFAEL</text:p>
          </table:table-cell>
          <table:table-cell office:value-type="string" table:style-name="ce1">
            <text:p>001974</text:p>
          </table:table-cell>
          <table:table-cell office:value-type="float" office:value="530" table:style-name="ce1">
            <text:p>53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WADROS, GILANE KAMAL KAMEL</text:p>
          </table:table-cell>
          <table:table-cell office:value-type="string" table:style-name="ce1">
            <text:p>001975</text:p>
          </table:table-cell>
          <table:table-cell office:value-type="float" office:value="500" table:style-name="ce1">
            <text:p>500</text:p>
          </table:table-cell>
          <table:table-cell office:value-type="date" office:date-value="2020-01-03T00:00:00" table:style-name="ce3">
            <text:p>03/01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U GARCIA, IRENE</text:p>
          </table:table-cell>
          <table:table-cell office:value-type="string" table:style-name="ce1">
            <text:p>001976</text:p>
          </table:table-cell>
          <table:table-cell office:value-type="float" office:value="1700" table:style-name="ce1">
            <text:p>17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ELLANAS PANIAGUA, FERNANDO</text:p>
          </table:table-cell>
          <table:table-cell office:value-type="string" table:style-name="ce1">
            <text:p>001977</text:p>
          </table:table-cell>
          <table:table-cell office:value-type="float" office:value="1815" table:style-name="ce1">
            <text:p>181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1978</text:p>
          </table:table-cell>
          <table:table-cell office:value-type="float" office:value="919.6" table:style-name="ce1">
            <text:p>919,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FFSCALE, S.L.</text:p>
          </table:table-cell>
          <table:table-cell office:value-type="string" table:style-name="ce1">
            <text:p>001979</text:p>
          </table:table-cell>
          <table:table-cell office:value-type="float" office:value="4145.6500000000005" table:style-name="ce1">
            <text:p>4145,6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EZ GUAITA, VICENTE</text:p>
          </table:table-cell>
          <table:table-cell office:value-type="string" table:style-name="ce1">
            <text:p>001980</text:p>
          </table:table-cell>
          <table:table-cell office:value-type="float" office:value="3065.02" table:style-name="ce1">
            <text:p>3065,0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EIRA, SARA</text:p>
          </table:table-cell>
          <table:table-cell office:value-type="string" table:style-name="ce1">
            <text:p>001981</text:p>
          </table:table-cell>
          <table:table-cell office:value-type="float" office:value="300" table:style-name="ce1">
            <text:p>3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A RAFAEL ORTIZ, S.L.</text:p>
          </table:table-cell>
          <table:table-cell office:value-type="string" table:style-name="ce1">
            <text:p>001982</text:p>
          </table:table-cell>
          <table:table-cell office:value-type="float" office:value="13552" table:style-name="ce1">
            <text:p>1355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IMAGE</text:p>
          </table:table-cell>
          <table:table-cell office:value-type="string" table:style-name="ce1">
            <text:p>001983</text:p>
          </table:table-cell>
          <table:table-cell office:value-type="float" office:value="1458" table:style-name="ce1">
            <text:p>145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1985</text:p>
          </table:table-cell>
          <table:table-cell office:value-type="float" office:value="110.80000000000001" table:style-name="ce1">
            <text:p>110,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86</text:p>
          </table:table-cell>
          <table:table-cell office:value-type="float" office:value="16.080000000000002" table:style-name="ce1">
            <text:p>16,0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87</text:p>
          </table:table-cell>
          <table:table-cell office:value-type="float" office:value="121.07000000000001" table:style-name="ce1">
            <text:p>121,07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88</text:p>
          </table:table-cell>
          <table:table-cell office:value-type="float" office:value="72.83" table:style-name="ce1">
            <text:p>72,83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89</text:p>
          </table:table-cell>
          <table:table-cell office:value-type="float" office:value="125.35000000000001" table:style-name="ce1">
            <text:p>125,3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1990</text:p>
          </table:table-cell>
          <table:table-cell office:value-type="float" office:value="1542.8700000000001" table:style-name="ce1">
            <text:p>1542,87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OVERGA DECORACIONES SL</text:p>
          </table:table-cell>
          <table:table-cell office:value-type="string" table:style-name="ce1">
            <text:p>001991</text:p>
          </table:table-cell>
          <table:table-cell office:value-type="float" office:value="8125.1500000000005" table:style-name="ce1">
            <text:p>8125,1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NERNES SL</text:p>
          </table:table-cell>
          <table:table-cell office:value-type="string" table:style-name="ce1">
            <text:p>001992</text:p>
          </table:table-cell>
          <table:table-cell office:value-type="float" office:value="465.37" table:style-name="ce1">
            <text:p>465,37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RA ASOCIADOS. ASESORAMIENTO Y GESTIÓN, S.L.</text:p>
          </table:table-cell>
          <table:table-cell office:value-type="string" table:style-name="ce1">
            <text:p>001994</text:p>
          </table:table-cell>
          <table:table-cell office:value-type="float" office:value="14520" table:style-name="ce1">
            <text:p>1452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PEZ CUENCA, ROGELIO</text:p>
          </table:table-cell>
          <table:table-cell office:value-type="string" table:style-name="ce1">
            <text:p>001995</text:p>
          </table:table-cell>
          <table:table-cell office:value-type="float" office:value="2550" table:style-name="ce1">
            <text:p>255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E POLARIS</text:p>
          </table:table-cell>
          <table:table-cell office:value-type="string" table:style-name="ce1">
            <text:p>001996</text:p>
          </table:table-cell>
          <table:table-cell office:value-type="float" office:value="33600" table:style-name="ce1">
            <text:p>33600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S SAVOYE</text:p>
          </table:table-cell>
          <table:table-cell office:value-type="string" table:style-name="ce1">
            <text:p>001997</text:p>
          </table:table-cell>
          <table:table-cell office:value-type="float" office:value="2025" table:style-name="ce1">
            <text:p>202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98</text:p>
          </table:table-cell>
          <table:table-cell office:value-type="float" office:value="9.6900000000000013" table:style-name="ce1">
            <text:p>9,69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ISOSTOMO FINE ART SERVICES SL</text:p>
          </table:table-cell>
          <table:table-cell office:value-type="string" table:style-name="ce1">
            <text:p>001999</text:p>
          </table:table-cell>
          <table:table-cell office:value-type="float" office:value="2178" table:style-name="ce1">
            <text:p>217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2000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ACIONES TURIA SL</text:p>
          </table:table-cell>
          <table:table-cell office:value-type="string" table:style-name="ce1">
            <text:p>002001</text:p>
          </table:table-cell>
          <table:table-cell office:value-type="float" office:value="45" table:style-name="ce1">
            <text:p>4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5</text:p>
          </table:table-cell>
          <table:table-cell office:value-type="string" table:style-name="ce1">
            <text:p>6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M SA</text:p>
          </table:table-cell>
          <table:table-cell office:value-type="string" table:style-name="ce1">
            <text:p>002002</text:p>
          </table:table-cell>
          <table:table-cell office:value-type="float" office:value="277.92" table:style-name="ce1">
            <text:p>277,9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02</text:p>
          </table:table-cell>
          <table:table-cell office:value-type="string" table:style-name="ce1">
            <text:p>62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M SA</text:p>
          </table:table-cell>
          <table:table-cell office:value-type="string" table:style-name="ce1">
            <text:p>002003</text:p>
          </table:table-cell>
          <table:table-cell office:value-type="float" office:value="175.84" table:style-name="ce1">
            <text:p>175,84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02</text:p>
          </table:table-cell>
          <table:table-cell office:value-type="string" table:style-name="ce1">
            <text:p>62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2004</text:p>
          </table:table-cell>
          <table:table-cell office:value-type="float" office:value="695.2" table:style-name="ce1">
            <text:p>695,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05</text:p>
          </table:table-cell>
          <table:table-cell office:value-type="float" office:value="101.62" table:style-name="ce1">
            <text:p>101,6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06</text:p>
          </table:table-cell>
          <table:table-cell office:value-type="float" office:value="101.62" table:style-name="ce1">
            <text:p>101,6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LEON PRADAS, ELENA EDITH</text:p>
          </table:table-cell>
          <table:table-cell office:value-type="string" table:style-name="ce1">
            <text:p>002007</text:p>
          </table:table-cell>
          <table:table-cell office:value-type="float" office:value="3400" table:style-name="ce1">
            <text:p>34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ULENA COMERCIAL, S.L.</text:p>
          </table:table-cell>
          <table:table-cell office:value-type="string" table:style-name="ce1">
            <text:p>002008</text:p>
          </table:table-cell>
          <table:table-cell office:value-type="float" office:value="94.38000000000001" table:style-name="ce1">
            <text:p>94,3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2009</text:p>
          </table:table-cell>
          <table:table-cell office:value-type="float" office:value="665.5" table:style-name="ce1">
            <text:p>665,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0</text:p>
          </table:table-cell>
          <table:table-cell office:value-type="float" office:value="93.31" table:style-name="ce1">
            <text:p>93,31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1</text:p>
          </table:table-cell>
          <table:table-cell office:value-type="float" office:value="39.24" table:style-name="ce1">
            <text:p>39,2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YOL PALOUZIE, LLUC</text:p>
          </table:table-cell>
          <table:table-cell office:value-type="string" table:style-name="ce1">
            <text:p>002012</text:p>
          </table:table-cell>
          <table:table-cell office:value-type="float" office:value="1785" table:style-name="ce1">
            <text:p>178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3</text:p>
          </table:table-cell>
          <table:table-cell office:value-type="float" office:value="70.150000000000006" table:style-name="ce1">
            <text:p>70,1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IZ ASOCIADOS CORREDURIA DE SEGUROS SL</text:p>
          </table:table-cell>
          <table:table-cell office:value-type="string" table:style-name="ce1">
            <text:p>002014</text:p>
          </table:table-cell>
          <table:table-cell office:value-type="float" office:value="53.080000000000005" table:style-name="ce1">
            <text:p>53,0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5</text:p>
          </table:table-cell>
          <table:table-cell office:value-type="float" office:value="93.02000000000001" table:style-name="ce1">
            <text:p>93,02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6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7</text:p>
          </table:table-cell>
          <table:table-cell office:value-type="float" office:value="557.17000000000007" table:style-name="ce1">
            <text:p>557,17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18</text:p>
          </table:table-cell>
          <table:table-cell office:value-type="string" table:style-name="ce1">
            <text:p>62900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T PROTECCION</text:p>
          </table:table-cell>
          <table:table-cell office:value-type="string" table:style-name="ce1">
            <text:p>002018</text:p>
          </table:table-cell>
          <table:table-cell office:value-type="float" office:value="2071.1600000000003" table:style-name="ce1">
            <text:p>2071,16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9</text:p>
          </table:table-cell>
          <table:table-cell office:value-type="float" office:value="159.87" table:style-name="ce1">
            <text:p>159,87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2020</text:p>
          </table:table-cell>
          <table:table-cell office:value-type="float" office:value="5.8500000000000005" table:style-name="ce1">
            <text:p>5,8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21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22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2024</text:p>
          </table:table-cell>
          <table:table-cell office:value-type="float" office:value="1202.54" table:style-name="ce1">
            <text:p>1202,5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500002</text:p>
          </table:table-cell>
          <table:table-cell office:value-type="string" table:style-name="ce1">
            <text:p>625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25</text:p>
          </table:table-cell>
          <table:table-cell office:value-type="float" office:value="72.83" table:style-name="ce1">
            <text:p>72,83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STEC OUTSOURCING SL</text:p>
          </table:table-cell>
          <table:table-cell office:value-type="string" table:style-name="ce1">
            <text:p>002026</text:p>
          </table:table-cell>
          <table:table-cell office:value-type="float" office:value="1541.24" table:style-name="ce1">
            <text:p>1541,2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200016</text:p>
          </table:table-cell>
          <table:table-cell office:value-type="string" table:style-name="ce1">
            <text:p>602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2027</text:p>
          </table:table-cell>
          <table:table-cell office:value-type="float" office:value="1413.8200000000002" table:style-name="ce1">
            <text:p>1413,82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28</text:p>
          </table:table-cell>
          <table:table-cell office:value-type="float" office:value="58.14" table:style-name="ce1">
            <text:p>58,1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29</text:p>
          </table:table-cell>
          <table:table-cell office:value-type="float" office:value="348.84000000000003" table:style-name="ce1">
            <text:p>348,8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30</text:p>
          </table:table-cell>
          <table:table-cell office:value-type="float" office:value="180.48000000000002" table:style-name="ce1">
            <text:p>180,4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31</text:p>
          </table:table-cell>
          <table:table-cell office:value-type="float" office:value="323.05" table:style-name="ce1">
            <text:p>323,0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2032</text:p>
          </table:table-cell>
          <table:table-cell office:value-type="float" office:value="480.98" table:style-name="ce1">
            <text:p>480,9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MAT PREVENCION</text:p>
          </table:table-cell>
          <table:table-cell office:value-type="string" table:style-name="ce1">
            <text:p>002033</text:p>
          </table:table-cell>
          <table:table-cell office:value-type="float" office:value="2404.84" table:style-name="ce1">
            <text:p>2404,8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34</text:p>
          </table:table-cell>
          <table:table-cell office:value-type="float" office:value="282.37" table:style-name="ce1">
            <text:p>282,37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PITA LUMIER SL</text:p>
          </table:table-cell>
          <table:table-cell office:value-type="string" table:style-name="ce1">
            <text:p>002035</text:p>
          </table:table-cell>
          <table:table-cell office:value-type="float" office:value="6857.12" table:style-name="ce1">
            <text:p>6857,12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036</text:p>
          </table:table-cell>
          <table:table-cell office:value-type="float" office:value="22.87" table:style-name="ce1">
            <text:p>22,87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2037</text:p>
          </table:table-cell>
          <table:table-cell office:value-type="float" office:value="26050.65" table:style-name="ce1">
            <text:p>26050,65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O JUAN, INMACULADA</text:p>
          </table:table-cell>
          <table:table-cell office:value-type="string" table:style-name="ce1">
            <text:p>002038</text:p>
          </table:table-cell>
          <table:table-cell office:value-type="float" office:value="2385" table:style-name="ce1">
            <text:p>238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IS SERRA, JORGE LEOPOLDO</text:p>
          </table:table-cell>
          <table:table-cell office:value-type="string" table:style-name="ce1">
            <text:p>002039</text:p>
          </table:table-cell>
          <table:table-cell office:value-type="float" office:value="6498" table:style-name="ce1">
            <text:p>649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ART NEWSPAPER</text:p>
          </table:table-cell>
          <table:table-cell office:value-type="string" table:style-name="ce1">
            <text:p>002040</text:p>
          </table:table-cell>
          <table:table-cell office:value-type="float" office:value="2000" table:style-name="ce1">
            <text:p>2000</text:p>
          </table:table-cell>
          <table:table-cell office:value-type="date" office:date-value="2020-01-03T00:00:00" table:style-name="ce3">
            <text:p>03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QUEREDI SL</text:p>
          </table:table-cell>
          <table:table-cell office:value-type="string" table:style-name="ce1">
            <text:p>002041</text:p>
          </table:table-cell>
          <table:table-cell office:value-type="float" office:value="544.5" table:style-name="ce1">
            <text:p>544,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QUEREDI SL</text:p>
          </table:table-cell>
          <table:table-cell office:value-type="string" table:style-name="ce1">
            <text:p>002042</text:p>
          </table:table-cell>
          <table:table-cell office:value-type="float" office:value="479.16" table:style-name="ce1">
            <text:p>479,16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43</text:p>
          </table:table-cell>
          <table:table-cell office:value-type="float" office:value="94.48" table:style-name="ce1">
            <text:p>94,4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EZ MATALLIN, ELISA</text:p>
          </table:table-cell>
          <table:table-cell office:value-type="string" table:style-name="ce1">
            <text:p>002045</text:p>
          </table:table-cell>
          <table:table-cell office:value-type="float" office:value="6638.54" table:style-name="ce1">
            <text:p>6638,5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MA SL</text:p>
          </table:table-cell>
          <table:table-cell office:value-type="string" table:style-name="ce1">
            <text:p>002046</text:p>
          </table:table-cell>
          <table:table-cell office:value-type="float" office:value="5938.43" table:style-name="ce1">
            <text:p>5938,43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047</text:p>
          </table:table-cell>
          <table:table-cell office:value-type="float" office:value="12.540000000000001" table:style-name="ce1">
            <text:p>12,5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MÓN BALLESTEROS TAENGÜA SL</text:p>
          </table:table-cell>
          <table:table-cell office:value-type="string" table:style-name="ce1">
            <text:p>002049</text:p>
          </table:table-cell>
          <table:table-cell office:value-type="float" office:value="9680" table:style-name="ce1">
            <text:p>9680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0</text:p>
          </table:table-cell>
          <table:table-cell office:value-type="float" office:value="343.99" table:style-name="ce1">
            <text:p>343,99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1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052</text:p>
          </table:table-cell>
          <table:table-cell office:value-type="float" office:value="26.26" table:style-name="ce1">
            <text:p>26,26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053</text:p>
          </table:table-cell>
          <table:table-cell office:value-type="float" office:value="920.08" table:style-name="ce1">
            <text:p>920,08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4</text:p>
          </table:table-cell>
          <table:table-cell office:value-type="float" office:value="101.62" table:style-name="ce1">
            <text:p>101,62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5</text:p>
          </table:table-cell>
          <table:table-cell office:value-type="float" office:value="39.24" table:style-name="ce1">
            <text:p>39,2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6</text:p>
          </table:table-cell>
          <table:table-cell office:value-type="float" office:value="156.98000000000002" table:style-name="ce1">
            <text:p>156,98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7</text:p>
          </table:table-cell>
          <table:table-cell office:value-type="float" office:value="16.080000000000002" table:style-name="ce1">
            <text:p>16,08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ISE SAINT MAURICE ENCADREUR</text:p>
          </table:table-cell>
          <table:table-cell office:value-type="string" table:style-name="ce1">
            <text:p>002059</text:p>
          </table:table-cell>
          <table:table-cell office:value-type="float" office:value="685.54000000000008" table:style-name="ce1">
            <text:p>685,5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LLESTER SERRANO, DIDAC</text:p>
          </table:table-cell>
          <table:table-cell office:value-type="string" table:style-name="ce1">
            <text:p>002060</text:p>
          </table:table-cell>
          <table:table-cell office:value-type="float" office:value="12932" table:style-name="ce1">
            <text:p>12932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AIRE PARRA, TOMAS</text:p>
          </table:table-cell>
          <table:table-cell office:value-type="string" table:style-name="ce1">
            <text:p>002061</text:p>
          </table:table-cell>
          <table:table-cell office:value-type="float" office:value="60.42" table:style-name="ce1">
            <text:p>60,42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LUMINACIO GRAN VIA SL</text:p>
          </table:table-cell>
          <table:table-cell office:value-type="string" table:style-name="ce1">
            <text:p>002063</text:p>
          </table:table-cell>
          <table:table-cell office:value-type="float" office:value="21.18" table:style-name="ce1">
            <text:p>21,18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067</text:p>
          </table:table-cell>
          <table:table-cell office:value-type="float" office:value="798.6" table:style-name="ce1">
            <text:p>798,6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T PROTECCION SL</text:p>
          </table:table-cell>
          <table:table-cell office:value-type="string" table:style-name="ce1">
            <text:p>002069</text:p>
          </table:table-cell>
          <table:table-cell office:value-type="float" office:value="1332.02" table:style-name="ce1">
            <text:p>1332,02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070</text:p>
          </table:table-cell>
          <table:table-cell office:value-type="float" office:value="34.5" table:style-name="ce1">
            <text:p>34,5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ARIO DE PRENSA DIGITAL S.L.</text:p>
          </table:table-cell>
          <table:table-cell office:value-type="string" table:style-name="ce1">
            <text:p>002071</text:p>
          </table:table-cell>
          <table:table-cell office:value-type="float" office:value="605" table:style-name="ce1">
            <text:p>60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ÑO BELDA, PEDRO</text:p>
          </table:table-cell>
          <table:table-cell office:value-type="string" table:style-name="ce1">
            <text:p>002072</text:p>
          </table:table-cell>
          <table:table-cell office:value-type="float" office:value="1052.7" table:style-name="ce1">
            <text:p>1052,7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EVELOP SL</text:p>
          </table:table-cell>
          <table:table-cell office:value-type="string" table:style-name="ce1">
            <text:p>002074</text:p>
          </table:table-cell>
          <table:table-cell office:value-type="float" office:value="322.66000000000003" table:style-name="ce1">
            <text:p>322,66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RIL ABOGADOS, SLP</text:p>
          </table:table-cell>
          <table:table-cell office:value-type="string" table:style-name="ce1">
            <text:p>002075</text:p>
          </table:table-cell>
          <table:table-cell office:value-type="float" office:value="2238.5" table:style-name="ce1">
            <text:p>2238,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076</text:p>
          </table:table-cell>
          <table:table-cell office:value-type="float" office:value="42.49" table:style-name="ce1">
            <text:p>42,49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PRESS</text:p>
          </table:table-cell>
          <table:table-cell office:value-type="string" table:style-name="ce1">
            <text:p>002078</text:p>
          </table:table-cell>
          <table:table-cell office:value-type="float" office:value="2700" table:style-name="ce1">
            <text:p>27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GUA MARTINEZ, ANDREA</text:p>
          </table:table-cell>
          <table:table-cell office:value-type="string" table:style-name="ce1">
            <text:p>002081</text:p>
          </table:table-cell>
          <table:table-cell office:value-type="float" office:value="162" table:style-name="ce1">
            <text:p>16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82</text:p>
          </table:table-cell>
          <table:table-cell office:value-type="float" office:value="259.68" table:style-name="ce1">
            <text:p>259,6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2083</text:p>
          </table:table-cell>
          <table:table-cell office:value-type="float" office:value="1197.9000000000001" table:style-name="ce1">
            <text:p>1197,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UCTOS DE CONSERVACION</text:p>
          </table:table-cell>
          <table:table-cell office:value-type="string" table:style-name="ce1">
            <text:p>002084</text:p>
          </table:table-cell>
          <table:table-cell office:value-type="float" office:value="1060.54" table:style-name="ce1">
            <text:p>1060,54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ULENA COMERCIAL, S.L.</text:p>
          </table:table-cell>
          <table:table-cell office:value-type="string" table:style-name="ce1">
            <text:p>002085</text:p>
          </table:table-cell>
          <table:table-cell office:value-type="float" office:value="68" table:style-name="ce1">
            <text:p>6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2086</text:p>
          </table:table-cell>
          <table:table-cell office:value-type="float" office:value="160.22" table:style-name="ce1">
            <text:p>160,22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087</text:p>
          </table:table-cell>
          <table:table-cell office:value-type="float" office:value="42.35" table:style-name="ce1">
            <text:p>42,3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105</text:p>
          </table:table-cell>
          <table:table-cell office:value-type="float" office:value="59.99" table:style-name="ce1">
            <text:p>59,99</text:p>
          </table:table-cell>
          <table:table-cell office:value-type="date" office:date-value="2020-01-22T00:00:00" table:style-name="ce3">
            <text:p>22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IP TORRENT, VANESA</text:p>
          </table:table-cell>
          <table:table-cell office:value-type="string" table:style-name="ce1">
            <text:p>002116</text:p>
          </table:table-cell>
          <table:table-cell office:value-type="float" office:value="97.94" table:style-name="ce1">
            <text:p>97,94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2900009</text:p>
          </table:table-cell>
          <table:table-cell office:value-type="string" table:style-name="ce1">
            <text:p>629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ESPAÑA SA.</text:p>
          </table:table-cell>
          <table:table-cell office:value-type="string" table:style-name="ce1">
            <text:p>002122</text:p>
          </table:table-cell>
          <table:table-cell office:value-type="float" office:value="221.84" table:style-name="ce1">
            <text:p>221,8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ESPAÑA SA.</text:p>
          </table:table-cell>
          <table:table-cell office:value-type="string" table:style-name="ce1">
            <text:p>002123</text:p>
          </table:table-cell>
          <table:table-cell office:value-type="float" office:value="221.84" table:style-name="ce1">
            <text:p>221,8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127</text:p>
          </table:table-cell>
          <table:table-cell office:value-type="float" office:value="97.2" table:style-name="ce1">
            <text:p>97,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150</text:p>
          </table:table-cell>
          <table:table-cell office:value-type="float" office:value="166.1" table:style-name="ce1">
            <text:p>166,1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ILO GONZALEZ, LIDIA</text:p>
          </table:table-cell>
          <table:table-cell office:value-type="string" table:style-name="ce1">
            <text:p>002177</text:p>
          </table:table-cell>
          <table:table-cell office:value-type="float" office:value="133.52000000000001" table:style-name="ce1">
            <text:p>133,52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AGON 8 TBR S.L.</text:p>
          </table:table-cell>
          <table:table-cell office:value-type="string" table:style-name="ce1">
            <text:p>002178</text:p>
          </table:table-cell>
          <table:table-cell office:value-type="float" office:value="60" table:style-name="ce1">
            <text:p>60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IN GUZMAN, NANCY TERESA</text:p>
          </table:table-cell>
          <table:table-cell office:value-type="string" table:style-name="ce1">
            <text:p>002181</text:p>
          </table:table-cell>
          <table:table-cell office:value-type="float" office:value="297.5" table:style-name="ce1">
            <text:p>297,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MENTE PIANOS SL</text:p>
          </table:table-cell>
          <table:table-cell office:value-type="string" table:style-name="ce1">
            <text:p>002182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 MAIO, ALESSANDRA</text:p>
          </table:table-cell>
          <table:table-cell office:value-type="string" table:style-name="ce1">
            <text:p>002183</text:p>
          </table:table-cell>
          <table:table-cell office:value-type="float" office:value="900" table:style-name="ce1">
            <text:p>900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202</text:p>
          </table:table-cell>
          <table:table-cell office:value-type="float" office:value="959.99" table:style-name="ce1">
            <text:p>959,99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14</text:p>
          </table:table-cell>
          <table:table-cell office:value-type="float" office:value="420.06" table:style-name="ce1">
            <text:p>420,06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264</text:p>
          </table:table-cell>
          <table:table-cell office:value-type="float" office:value="3000" table:style-name="ce1">
            <text:p>3000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289</text:p>
          </table:table-cell>
          <table:table-cell office:value-type="float" office:value="99.990000000000009" table:style-name="ce1">
            <text:p>99,99</text:p>
          </table:table-cell>
          <table:table-cell office:value-type="date" office:date-value="2020-01-29T00:00:00" table:style-name="ce3">
            <text:p>29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334</text:p>
          </table:table-cell>
          <table:table-cell office:value-type="float" office:value="63.39" table:style-name="ce1">
            <text:p>63,39</text:p>
          </table:table-cell>
          <table:table-cell office:value-type="date" office:date-value="2020-01-29T00:00:00" table:style-name="ce3">
            <text:p>29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EEN, MELANIE</text:p>
          </table:table-cell>
          <table:table-cell office:value-type="string" table:style-name="ce1">
            <text:p>002335</text:p>
          </table:table-cell>
          <table:table-cell office:value-type="float" office:value="729" table:style-name="ce1">
            <text:p>729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2399</text:p>
          </table:table-cell>
          <table:table-cell office:value-type="float" office:value="530" table:style-name="ce1">
            <text:p>530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JIDOS Y CONFECCIONES MARINA SL</text:p>
          </table:table-cell>
          <table:table-cell office:value-type="string" table:style-name="ce1">
            <text:p>000015</text:p>
          </table:table-cell>
          <table:table-cell office:value-type="float" office:value="252.78" table:style-name="ce1">
            <text:p>252,78</text:p>
          </table:table-cell>
          <table:table-cell office:value-type="date" office:date-value="2020-01-29T00:00:00" table:style-name="ce3">
            <text:p>29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ÓMINAS</text:p>
          </table:table-cell>
          <table:table-cell table:style-name="ce1"/>
          <table:table-cell office:value-type="float" office:value="134071.54999999999" table:style-name="ce1">
            <text:p>134071,55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IMPUESTOS</text:p>
          </table:table-cell>
          <table:table-cell table:style-name="ce1"/>
          <table:table-cell office:value-type="float" office:value="14592.88" table:formula="of:=14369.08+223.8" table:style-name="ce1">
            <text:p>14592,88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EGURIDAD SOCIAL</text:p>
          </table:table-cell>
          <table:table-cell table:style-name="ce1"/>
          <table:table-cell office:value-type="float" office:value="75544.26999999999" table:formula="of:=74771.15+773.12" table:style-name="ce1">
            <text:p>75544,27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RET. IV TRIM<text:s/></text:p>
          </table:table-cell>
          <table:table-cell table:style-name="ce1"/>
          <table:table-cell office:value-type="float" office:value="157164.05000000002" table:formula="of:=156089.98+1074.07" table:style-name="ce1">
            <text:p>157164,05</text:p>
          </table:table-cell>
          <table:table-cell table:style-name="ce3"/>
          <table:table-cell table:number-columns-repeated="16380" table:style-name="ce1"/>
        </table:table-row>
        <table:table-row table:number-rows-repeated="6"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22" table:style-name="ro2">
          <table:table-cell table:number-columns-repeated="3"/>
          <table:table-cell table:style-name="ce3"/>
          <table:table-cell table:number-columns-repeated="16380"/>
        </table:table-row>
        <table:table-row table:number-rows-repeated="1048278" table:style-name="ro3">
          <table:table-cell table:number-columns-repeated="16384"/>
        </table:table-row>
      </table:table>
      <table:table table:name="cobraments_gener2020" table:style-name="ta1">
        <table:table-column table:style-name="co9" table:default-cell-style-name="ce1"/>
        <table:table-column table:style-name="co3" table:default-cell-style-name="ce1"/>
        <table:table-column table:style-name="co10" table:default-cell-style-name="ce5"/>
        <table:table-column table:style-name="co3" table:number-columns-repeated="2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ÉTÉ ANONYME À DIRECTOIRE</text:p>
          </table:table-cell>
          <table:table-cell office:value-type="string" table:style-name="ce1">
            <text:p>000106</text:p>
          </table:table-cell>
          <table:table-cell office:value-type="float" office:value="120" table:style-name="ce5">
            <text:p>120,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70200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ARCÍA MASCARAQUE, JOSE LUIS</text:p>
          </table:table-cell>
          <table:table-cell office:value-type="string" table:style-name="ce1">
            <text:p>000109</text:p>
          </table:table-cell>
          <table:table-cell office:value-type="float" office:value="765" table:style-name="ce5">
            <text:p>765,00</text:p>
          </table:table-cell>
          <table:table-cell office:value-type="date" office:date-value="2020-01-03T00:00:00" table:style-name="ce3">
            <text:p>03/01/2020</text:p>
          </table:table-cell>
          <table:table-cell office:value-type="string" table:style-name="ce1">
            <text:p>75200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ARCÍA MASCARAQUE, JOSE LUIS</text:p>
          </table:table-cell>
          <table:table-cell office:value-type="string" table:style-name="ce1">
            <text:p>000110</text:p>
          </table:table-cell>
          <table:table-cell office:value-type="float" office:value="1030.5800000000002" table:style-name="ce5">
            <text:p>1.030,58</text:p>
          </table:table-cell>
          <table:table-cell office:value-type="date" office:date-value="2020-01-03T00:00:00" table:style-name="ce3">
            <text:p>03/01/2020</text:p>
          </table:table-cell>
          <table:table-cell office:value-type="string" table:style-name="ce1">
            <text:p>752000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ARCÍA MASCARAQUE, JOSE LUIS</text:p>
          </table:table-cell>
          <table:table-cell office:value-type="string" table:style-name="ce1">
            <text:p>000112</text:p>
          </table:table-cell>
          <table:table-cell office:value-type="float" office:value="960.5" table:style-name="ce5">
            <text:p>960,50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1">
            <text:p>752000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UNDACION ICO</text:p>
          </table:table-cell>
          <table:table-cell office:value-type="string" table:style-name="ce1">
            <text:p>000113</text:p>
          </table:table-cell>
          <table:table-cell office:value-type="float" office:value="290.40000000000003" table:style-name="ce5">
            <text:p>290,40</text:p>
          </table:table-cell>
          <table:table-cell office:value-type="date" office:date-value="2020-01-16T00:00:00" table:style-name="ce3">
            <text:p>16/01/2020</text:p>
          </table:table-cell>
          <table:table-cell office:value-type="string" table:style-name="ce1">
            <text:p>70200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UNDACION JUAN MARCH</text:p>
          </table:table-cell>
          <table:table-cell office:value-type="string" table:style-name="ce1">
            <text:p>000115</text:p>
          </table:table-cell>
          <table:table-cell office:value-type="float" office:value="600" table:style-name="ce5">
            <text:p>600,00</text:p>
          </table:table-cell>
          <table:table-cell office:value-type="date" office:date-value="2020-01-13T00:00:00" table:style-name="ce3">
            <text:p>13/01/2020</text:p>
          </table:table-cell>
          <table:table-cell office:value-type="string" table:style-name="ce1">
            <text:p>75200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DERNAS INICIATIVAS EMPRESARIALES, S.L.</text:p>
          </table:table-cell>
          <table:table-cell office:value-type="string" table:style-name="ce1">
            <text:p>000116</text:p>
          </table:table-cell>
          <table:table-cell office:value-type="float" office:value="6000" table:style-name="ce5">
            <text:p>6.000,00</text:p>
          </table:table-cell>
          <table:table-cell office:value-type="date" office:date-value="2020-01-16T00:00:00" table:style-name="ce3">
            <text:p>16/01/2020</text:p>
          </table:table-cell>
          <table:table-cell office:value-type="string" table:style-name="ce1">
            <text:p>70300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32</text:p>
          </table:table-cell>
          <table:table-cell office:value-type="float" office:value="15348.980000000001" table:style-name="ce5">
            <text:p>15.348,98</text:p>
          </table:table-cell>
          <table:table-cell office:value-type="date" office:date-value="2020-01-27T00:00:00" table:style-name="ce3">
            <text:p>27/01/2020</text:p>
          </table:table-cell>
          <table:table-cell office:value-type="string" table:style-name="ce1">
            <text:p>118020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35</text:p>
          </table:table-cell>
          <table:table-cell office:value-type="float" office:value="86755.83" table:style-name="ce5">
            <text:p>86.755,83</text:p>
          </table:table-cell>
          <table:table-cell office:value-type="date" office:date-value="2020-01-27T00:00:00" table:style-name="ce3">
            <text:p>27/01/2020</text:p>
          </table:table-cell>
          <table:table-cell office:value-type="string" table:style-name="ce1">
            <text:p>118020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40</text:p>
          </table:table-cell>
          <table:table-cell office:value-type="float" office:value="200000" table:style-name="ce5">
            <text:p>200.000,00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118020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40</text:p>
          </table:table-cell>
          <table:table-cell office:value-type="float" office:value="36757.19" table:style-name="ce5">
            <text:p>36.757,19</text:p>
          </table:table-cell>
          <table:table-cell office:value-type="date" office:date-value="2020-01-27T00:00:00" table:style-name="ce3">
            <text:p>27/01/2020</text:p>
          </table:table-cell>
          <table:table-cell office:value-type="string" table:style-name="ce1">
            <text:p>118020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45</text:p>
          </table:table-cell>
          <table:table-cell office:value-type="float" office:value="61138" table:style-name="ce5">
            <text:p>61.138,00</text:p>
          </table:table-cell>
          <table:table-cell office:value-type="date" office:date-value="2020-01-27T00:00:00" table:style-name="ce3">
            <text:p>27/01/2020</text:p>
          </table:table-cell>
          <table:table-cell office:value-type="string" table:style-name="ce1">
            <text:p>118020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4</text:p>
          </table:table-cell>
          <table:table-cell office:value-type="float" office:value="115.87" table:style-name="ce5">
            <text:p>115,87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">
            <text:p>702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1</text:p>
          </table:table-cell>
          <table:table-cell office:value-type="float" office:value="21.6" table:style-name="ce5">
            <text:p>21,60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">
            <text:p>702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1</text:p>
          </table:table-cell>
          <table:table-cell office:value-type="float" office:value="120" table:style-name="ce5">
            <text:p>120,00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1">
            <text:p>70100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2</text:p>
          </table:table-cell>
          <table:table-cell office:value-type="float" office:value="4881" table:style-name="ce5">
            <text:p>4.881,00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1">
            <text:p>7010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2</text:p>
          </table:table-cell>
          <table:table-cell office:value-type="float" office:value="2160" table:style-name="ce5">
            <text:p>2.160,00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1">
            <text:p>70100000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pagaments_febrer2020" table:style-name="ta2"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EPA, MARIA ANDREA</text:p>
          </table:table-cell>
          <table:table-cell office:value-type="string" table:style-name="ce1">
            <text:p>002048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2058</text:p>
          </table:table-cell>
          <table:table-cell office:value-type="float" office:value="132.62" table:style-name="ce1">
            <text:p>132,6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ECHNOLOGY ON DEMAND, S.L.</text:p>
          </table:table-cell>
          <table:table-cell office:value-type="string" table:style-name="ce1">
            <text:p>002062</text:p>
          </table:table-cell>
          <table:table-cell office:value-type="float" office:value="4501.2" table:style-name="ce1">
            <text:p>4501,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702019</text:p>
          </table:table-cell>
          <table:table-cell office:value-type="string" table:style-name="ce1">
            <text:p>217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BERDROLA CLIENTES SAU</text:p>
          </table:table-cell>
          <table:table-cell office:value-type="string" table:style-name="ce1">
            <text:p>002064</text:p>
          </table:table-cell>
          <table:table-cell office:value-type="float" office:value="22227.81" table:style-name="ce1">
            <text:p>22227,8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USTER GARCÍA, NURIA</text:p>
          </table:table-cell>
          <table:table-cell office:value-type="string" table:style-name="ce1">
            <text:p>002065</text:p>
          </table:table-cell>
          <table:table-cell office:value-type="float" office:value="450" table:style-name="ce1">
            <text:p>4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RODRIGUEZ DE GUZMÁN SANDOVAL,</text:p>
          </table:table-cell>
          <table:table-cell office:value-type="string" table:style-name="ce1">
            <text:p>002066</text:p>
          </table:table-cell>
          <table:table-cell office:value-type="float" office:value="2000" table:style-name="ce1">
            <text:p>20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RTESANOS HNOS FERRER SL.</text:p>
          </table:table-cell>
          <table:table-cell office:value-type="string" table:style-name="ce1">
            <text:p>002068</text:p>
          </table:table-cell>
          <table:table-cell office:value-type="float" office:value="508.20000000000005" table:style-name="ce1">
            <text:p>508,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AFARGEHOLCIM ESPAÑA SA</text:p>
          </table:table-cell>
          <table:table-cell office:value-type="string" table:style-name="ce1">
            <text:p>002073</text:p>
          </table:table-cell>
          <table:table-cell office:value-type="float" office:value="3368.6400000000003" table:style-name="ce1">
            <text:p>3368,6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2077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LECTRO BB SL</text:p>
          </table:table-cell>
          <table:table-cell office:value-type="string" table:style-name="ce1">
            <text:p>002104</text:p>
          </table:table-cell>
          <table:table-cell office:value-type="float" office:value="942.23" table:style-name="ce1">
            <text:p>942,23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RANDS &amp; ROSES, S.L.</text:p>
          </table:table-cell>
          <table:table-cell office:value-type="string" table:style-name="ce1">
            <text:p>002106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NTAÑANA LLOPIS, VICENTE</text:p>
          </table:table-cell>
          <table:table-cell office:value-type="string" table:style-name="ce1">
            <text:p>002107</text:p>
          </table:table-cell>
          <table:table-cell office:value-type="float" office:value="8047.71" table:style-name="ce1">
            <text:p>8047,7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2108</text:p>
          </table:table-cell>
          <table:table-cell office:value-type="float" office:value="15822.150000000001" table:style-name="ce1">
            <text:p>15822,1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NIDAD EDITORIAL SA</text:p>
          </table:table-cell>
          <table:table-cell office:value-type="string" table:style-name="ce1">
            <text:p>002109</text:p>
          </table:table-cell>
          <table:table-cell office:value-type="float" office:value="2420" table:style-name="ce1">
            <text:p>242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2110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2111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STITUT NATIONAL DE L`AUDIOVI</text:p>
          </table:table-cell>
          <table:table-cell office:value-type="string" table:style-name="ce1">
            <text:p>002112</text:p>
          </table:table-cell>
          <table:table-cell office:value-type="float" office:value="3315" table:style-name="ce1">
            <text:p>331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2113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114</text:p>
          </table:table-cell>
          <table:table-cell office:value-type="float" office:value="26.37" table:style-name="ce1">
            <text:p>26,3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MONACID LAMELAS, VICTOR</text:p>
          </table:table-cell>
          <table:table-cell office:value-type="string" table:style-name="ce1">
            <text:p>002115</text:p>
          </table:table-cell>
          <table:table-cell office:value-type="float" office:value="146.91" table:style-name="ce1">
            <text:p>146,9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 CHENUE SA</text:p>
          </table:table-cell>
          <table:table-cell office:value-type="string" table:style-name="ce1">
            <text:p>002117</text:p>
          </table:table-cell>
          <table:table-cell office:value-type="float" office:value="21209.89" table:style-name="ce1">
            <text:p>21209,8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 CHENUE SA</text:p>
          </table:table-cell>
          <table:table-cell office:value-type="string" table:style-name="ce1">
            <text:p>002118</text:p>
          </table:table-cell>
          <table:table-cell office:value-type="float" office:value="22088.48" table:style-name="ce1">
            <text:p>22088,4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119</text:p>
          </table:table-cell>
          <table:table-cell office:value-type="float" office:value="84.58" table:style-name="ce1">
            <text:p>84,5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 QUATRO SL</text:p>
          </table:table-cell>
          <table:table-cell office:value-type="string" table:style-name="ce1">
            <text:p>002120</text:p>
          </table:table-cell>
          <table:table-cell office:value-type="float" office:value="100.35000000000001" table:style-name="ce1">
            <text:p>100,3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 QUATRO SL</text:p>
          </table:table-cell>
          <table:table-cell office:value-type="string" table:style-name="ce1">
            <text:p>002121</text:p>
          </table:table-cell>
          <table:table-cell office:value-type="float" office:value="100.35000000000001" table:style-name="ce1">
            <text:p>100,3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RL GALERIE KAMEL MENNOUR</text:p>
          </table:table-cell>
          <table:table-cell office:value-type="string" table:style-name="ce1">
            <text:p>002124</text:p>
          </table:table-cell>
          <table:table-cell office:value-type="float" office:value="20350" table:style-name="ce1">
            <text:p>203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QUIRO EQUIPAMENT SL</text:p>
          </table:table-cell>
          <table:table-cell office:value-type="string" table:style-name="ce1">
            <text:p>002125</text:p>
          </table:table-cell>
          <table:table-cell office:value-type="float" office:value="592.9" table:style-name="ce1">
            <text:p>592,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2126</text:p>
          </table:table-cell>
          <table:table-cell office:value-type="float" office:value="357.01" table:style-name="ce1">
            <text:p>357,0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EGORI MARTINEZ, SANTIAGO</text:p>
          </table:table-cell>
          <table:table-cell office:value-type="string" table:style-name="ce1">
            <text:p>002128</text:p>
          </table:table-cell>
          <table:table-cell office:value-type="float" office:value="1855" table:style-name="ce1">
            <text:p>185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29</text:p>
          </table:table-cell>
          <table:table-cell office:value-type="float" office:value="742.46" table:style-name="ce1">
            <text:p>742,4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30</text:p>
          </table:table-cell>
          <table:table-cell office:value-type="float" office:value="242" table:style-name="ce1">
            <text:p>24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31</text:p>
          </table:table-cell>
          <table:table-cell office:value-type="float" office:value="2197.36" table:style-name="ce1">
            <text:p>2197,3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32</text:p>
          </table:table-cell>
          <table:table-cell office:value-type="float" office:value="146.41" table:style-name="ce1">
            <text:p>146,4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33</text:p>
          </table:table-cell>
          <table:table-cell office:value-type="float" office:value="8.7100000000000009" table:style-name="ce1">
            <text:p>8,7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34</text:p>
          </table:table-cell>
          <table:table-cell office:value-type="float" office:value="1051.25" table:style-name="ce1">
            <text:p>1051,2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CAIDE LLUCH, RICARDO</text:p>
          </table:table-cell>
          <table:table-cell office:value-type="string" table:style-name="ce1">
            <text:p>002135</text:p>
          </table:table-cell>
          <table:table-cell office:value-type="float" office:value="2934.25" table:style-name="ce1">
            <text:p>2934,2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2136</text:p>
          </table:table-cell>
          <table:table-cell office:value-type="float" office:value="10850.07" table:style-name="ce1">
            <text:p>10850,0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LOGIC PARTNER SL</text:p>
          </table:table-cell>
          <table:table-cell office:value-type="string" table:style-name="ce1">
            <text:p>002137</text:p>
          </table:table-cell>
          <table:table-cell office:value-type="float" office:value="118.80000000000001" table:style-name="ce1">
            <text:p>118,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LOGIC PARTNER SL</text:p>
          </table:table-cell>
          <table:table-cell office:value-type="string" table:style-name="ce1">
            <text:p>002138</text:p>
          </table:table-cell>
          <table:table-cell office:value-type="float" office:value="406.29" table:style-name="ce1">
            <text:p>406,2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LOGIC PARTNER SL</text:p>
          </table:table-cell>
          <table:table-cell office:value-type="string" table:style-name="ce1">
            <text:p>002139</text:p>
          </table:table-cell>
          <table:table-cell office:value-type="float" office:value="58.080000000000005" table:style-name="ce1">
            <text:p>58,0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YOS GRENOBLE, ARCADIO</text:p>
          </table:table-cell>
          <table:table-cell office:value-type="string" table:style-name="ce1">
            <text:p>002140</text:p>
          </table:table-cell>
          <table:table-cell office:value-type="float" office:value="8094.9400000000005" table:style-name="ce1">
            <text:p>8094,9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ZQUEZ PALACIOS, MANUEL</text:p>
          </table:table-cell>
          <table:table-cell office:value-type="string" table:style-name="ce1">
            <text:p>002141</text:p>
          </table:table-cell>
          <table:table-cell office:value-type="float" office:value="255" table:style-name="ce1">
            <text:p>25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TELSA</text:p>
          </table:table-cell>
          <table:table-cell office:value-type="string" table:style-name="ce1">
            <text:p>002142</text:p>
          </table:table-cell>
          <table:table-cell office:value-type="float" office:value="1483.54" table:style-name="ce1">
            <text:p>1483,5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2143</text:p>
          </table:table-cell>
          <table:table-cell office:value-type="float" office:value="1105.18" table:style-name="ce1">
            <text:p>1105,1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44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45</text:p>
          </table:table-cell>
          <table:table-cell office:value-type="float" office:value="469.96000000000004" table:style-name="ce1">
            <text:p>469,9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AT ASSOC. PROFESSIONAL D`</text:p>
          </table:table-cell>
          <table:table-cell office:value-type="string" table:style-name="ce1">
            <text:p>002146</text:p>
          </table:table-cell>
          <table:table-cell office:value-type="float" office:value="456.59000000000003" table:style-name="ce1">
            <text:p>456,5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LES CLIMENT, TUBAL</text:p>
          </table:table-cell>
          <table:table-cell office:value-type="string" table:style-name="ce1">
            <text:p>002149</text:p>
          </table:table-cell>
          <table:table-cell office:value-type="float" office:value="1378" table:style-name="ce1">
            <text:p>137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NERNES SL</text:p>
          </table:table-cell>
          <table:table-cell office:value-type="string" table:style-name="ce1">
            <text:p>002151</text:p>
          </table:table-cell>
          <table:table-cell office:value-type="float" office:value="232.68" table:style-name="ce1">
            <text:p>232,6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52</text:p>
          </table:table-cell>
          <table:table-cell office:value-type="float" office:value="322.68" table:style-name="ce1">
            <text:p>322,6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53</text:p>
          </table:table-cell>
          <table:table-cell office:value-type="float" office:value="322.68" table:style-name="ce1">
            <text:p>322,6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ESPAÑA SA.</text:p>
          </table:table-cell>
          <table:table-cell office:value-type="string" table:style-name="ce1">
            <text:p>002154</text:p>
          </table:table-cell>
          <table:table-cell office:value-type="float" office:value="0.33" table:style-name="ce1">
            <text:p>0,33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CTORIA &amp; ALBERT MUSEUM</text:p>
          </table:table-cell>
          <table:table-cell office:value-type="string" table:style-name="ce1">
            <text:p>002156</text:p>
          </table:table-cell>
          <table:table-cell office:value-type="float" office:value="50" table:style-name="ce1">
            <text:p>50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158</text:p>
          </table:table-cell>
          <table:table-cell office:value-type="float" office:value="127.53" table:style-name="ce1">
            <text:p>127,53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TOPRO</text:p>
          </table:table-cell>
          <table:table-cell office:value-type="string" table:style-name="ce1">
            <text:p>002159</text:p>
          </table:table-cell>
          <table:table-cell office:value-type="float" office:value="4841.21" table:style-name="ce1">
            <text:p>4841,2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160</text:p>
          </table:table-cell>
          <table:table-cell office:value-type="float" office:value="110.35000000000001" table:style-name="ce1">
            <text:p>110,3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61</text:p>
          </table:table-cell>
          <table:table-cell office:value-type="float" office:value="72.34" table:style-name="ce1">
            <text:p>72,3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ZCAINO ESTEVAN, AIDA</text:p>
          </table:table-cell>
          <table:table-cell office:value-type="string" table:style-name="ce1">
            <text:p>002162</text:p>
          </table:table-cell>
          <table:table-cell office:value-type="float" office:value="1314.05" table:style-name="ce1">
            <text:p>1314,0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ZCAINO ESTEVAN, AIDA</text:p>
          </table:table-cell>
          <table:table-cell office:value-type="string" table:style-name="ce1">
            <text:p>002163</text:p>
          </table:table-cell>
          <table:table-cell office:value-type="float" office:value="1314.05" table:style-name="ce1">
            <text:p>1314,0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SOCIACIO CATXIRULO LAB</text:p>
          </table:table-cell>
          <table:table-cell office:value-type="string" table:style-name="ce1">
            <text:p>002164</text:p>
          </table:table-cell>
          <table:table-cell office:value-type="float" office:value="250" table:style-name="ce1">
            <text:p>2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GAE</text:p>
          </table:table-cell>
          <table:table-cell office:value-type="string" table:style-name="ce1">
            <text:p>002166</text:p>
          </table:table-cell>
          <table:table-cell office:value-type="float" office:value="92.570000000000007" table:style-name="ce1">
            <text:p>92,5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45</text:p>
          </table:table-cell>
          <table:table-cell office:value-type="string" table:style-name="ce1">
            <text:p>629000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ER SALVADOR, CARLES</text:p>
          </table:table-cell>
          <table:table-cell office:value-type="string" table:style-name="ce1">
            <text:p>002167</text:p>
          </table:table-cell>
          <table:table-cell office:value-type="float" office:value="613.22" table:style-name="ce1">
            <text:p>613,2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MA SL</text:p>
          </table:table-cell>
          <table:table-cell office:value-type="string" table:style-name="ce1">
            <text:p>002168</text:p>
          </table:table-cell>
          <table:table-cell office:value-type="float" office:value="250" table:style-name="ce1">
            <text:p>2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IPRIX</text:p>
          </table:table-cell>
          <table:table-cell office:value-type="string" table:style-name="ce1">
            <text:p>002169</text:p>
          </table:table-cell>
          <table:table-cell office:value-type="float" office:value="1270.2" table:style-name="ce1">
            <text:p>1270,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FESORD CV</text:p>
          </table:table-cell>
          <table:table-cell office:value-type="string" table:style-name="ce1">
            <text:p>002170</text:p>
          </table:table-cell>
          <table:table-cell office:value-type="float" office:value="148.5" table:style-name="ce1">
            <text:p>148,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2172</text:p>
          </table:table-cell>
          <table:table-cell office:value-type="float" office:value="881.64" table:style-name="ce1">
            <text:p>881,6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2173</text:p>
          </table:table-cell>
          <table:table-cell office:value-type="float" office:value="75105.790000000008" table:style-name="ce1">
            <text:p>75105,7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NER PONCE, XAVIER</text:p>
          </table:table-cell>
          <table:table-cell office:value-type="string" table:style-name="ce1">
            <text:p>002174</text:p>
          </table:table-cell>
          <table:table-cell office:value-type="float" office:value="3180" table:style-name="ce1">
            <text:p>318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IS SERRA, JORGE LEOPOLDO</text:p>
          </table:table-cell>
          <table:table-cell office:value-type="string" table:style-name="ce1">
            <text:p>002175</text:p>
          </table:table-cell>
          <table:table-cell office:value-type="float" office:value="1767" table:style-name="ce1">
            <text:p>176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76</text:p>
          </table:table-cell>
          <table:table-cell office:value-type="float" office:value="72.34" table:style-name="ce1">
            <text:p>72,3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ÉS MASCAREÑAS, MARINA</text:p>
          </table:table-cell>
          <table:table-cell office:value-type="string" table:style-name="ce1">
            <text:p>002179</text:p>
          </table:table-cell>
          <table:table-cell office:value-type="float" office:value="510" table:style-name="ce1">
            <text:p>51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MASA DISTRIBUTION</text:p>
          </table:table-cell>
          <table:table-cell office:value-type="string" table:style-name="ce1">
            <text:p>002180</text:p>
          </table:table-cell>
          <table:table-cell office:value-type="float" office:value="475" table:style-name="ce1">
            <text:p>47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ILO GONZALEZ, LIDIA</text:p>
          </table:table-cell>
          <table:table-cell office:value-type="string" table:style-name="ce1">
            <text:p>002184</text:p>
          </table:table-cell>
          <table:table-cell office:value-type="float" office:value="400" table:style-name="ce1">
            <text:p>4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UCIONES MUSICALES VALENCIAN</text:p>
          </table:table-cell>
          <table:table-cell office:value-type="string" table:style-name="ce1">
            <text:p>002185</text:p>
          </table:table-cell>
          <table:table-cell office:value-type="float" office:value="726" table:style-name="ce1">
            <text:p>72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NANDEZ SANCHEZ, AMALIA</text:p>
          </table:table-cell>
          <table:table-cell office:value-type="string" table:style-name="ce1">
            <text:p>002186</text:p>
          </table:table-cell>
          <table:table-cell office:value-type="float" office:value="400" table:style-name="ce1">
            <text:p>4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2187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2188</text:p>
          </table:table-cell>
          <table:table-cell office:value-type="float" office:value="43.45" table:style-name="ce1">
            <text:p>43,4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89</text:p>
          </table:table-cell>
          <table:table-cell office:value-type="float" office:value="80.410000000000011" table:style-name="ce1">
            <text:p>80,4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1</text:p>
          </table:table-cell>
          <table:table-cell office:value-type="float" office:value="39.24" table:style-name="ce1">
            <text:p>39,2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2</text:p>
          </table:table-cell>
          <table:table-cell office:value-type="float" office:value="274.49" table:style-name="ce1">
            <text:p>274,4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3</text:p>
          </table:table-cell>
          <table:table-cell office:value-type="float" office:value="218.17000000000002" table:style-name="ce1">
            <text:p>218,1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4</text:p>
          </table:table-cell>
          <table:table-cell office:value-type="float" office:value="248.55" table:style-name="ce1">
            <text:p>248,5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BINOR SOLUCIONES INFORMÁTICAS INTEGRALES SL</text:p>
          </table:table-cell>
          <table:table-cell office:value-type="string" table:style-name="ce1">
            <text:p>002195</text:p>
          </table:table-cell>
          <table:table-cell office:value-type="float" office:value="69.650000000000006" table:style-name="ce1">
            <text:p>69,6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A FERRER, TERESA</text:p>
          </table:table-cell>
          <table:table-cell office:value-type="string" table:style-name="ce1">
            <text:p>002196</text:p>
          </table:table-cell>
          <table:table-cell office:value-type="float" office:value="1081.1200000000001" table:style-name="ce1">
            <text:p>1081,1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2197</text:p>
          </table:table-cell>
          <table:table-cell office:value-type="float" office:value="144.68" table:style-name="ce1">
            <text:p>144,6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8</text:p>
          </table:table-cell>
          <table:table-cell office:value-type="float" office:value="16.080000000000002" table:style-name="ce1">
            <text:p>16,0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9</text:p>
          </table:table-cell>
          <table:table-cell office:value-type="float" office:value="39.24" table:style-name="ce1">
            <text:p>39,2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00</text:p>
          </table:table-cell>
          <table:table-cell office:value-type="float" office:value="16.080000000000002" table:style-name="ce1">
            <text:p>16,0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K GRAPHICS SL</text:p>
          </table:table-cell>
          <table:table-cell office:value-type="string" table:style-name="ce1">
            <text:p>002201</text:p>
          </table:table-cell>
          <table:table-cell office:value-type="float" office:value="8287.9700000000012" table:style-name="ce1">
            <text:p>8287,9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1007</text:p>
          </table:table-cell>
          <table:table-cell office:value-type="string" table:style-name="ce1">
            <text:p>60201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OMATICA, S.C.</text:p>
          </table:table-cell>
          <table:table-cell office:value-type="string" table:style-name="ce1">
            <text:p>002203</text:p>
          </table:table-cell>
          <table:table-cell office:value-type="float" office:value="350.90000000000003" table:style-name="ce1">
            <text:p>350,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2204</text:p>
          </table:table-cell>
          <table:table-cell office:value-type="float" office:value="853.17000000000007" table:style-name="ce1">
            <text:p>853,1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2205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NEIDER ELECTRIC IT SPAIN SL</text:p>
          </table:table-cell>
          <table:table-cell office:value-type="string" table:style-name="ce1">
            <text:p>002206</text:p>
          </table:table-cell>
          <table:table-cell office:value-type="float" office:value="537.35" table:style-name="ce1">
            <text:p>537,3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2</text:p>
          </table:table-cell>
          <table:table-cell office:value-type="string" table:style-name="ce1">
            <text:p>62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STITUTO VALENCIANO DE FINANZAS</text:p>
          </table:table-cell>
          <table:table-cell office:value-type="string" table:style-name="ce1">
            <text:p>002207</text:p>
          </table:table-cell>
          <table:table-cell office:value-type="float" office:value="31.96" table:style-name="ce1">
            <text:p>31,9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2209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SALVAORA PRODUCCIONES SL</text:p>
          </table:table-cell>
          <table:table-cell office:value-type="string" table:style-name="ce1">
            <text:p>002210</text:p>
          </table:table-cell>
          <table:table-cell office:value-type="float" office:value="125.4" table:style-name="ce1">
            <text:p>125,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QUERO NAVARRO, PILAR</text:p>
          </table:table-cell>
          <table:table-cell office:value-type="string" table:style-name="ce1">
            <text:p>002211</text:p>
          </table:table-cell>
          <table:table-cell office:value-type="float" office:value="255" table:style-name="ce1">
            <text:p>25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2212</text:p>
          </table:table-cell>
          <table:table-cell office:value-type="float" office:value="2468.4" table:style-name="ce1">
            <text:p>2468,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ASENCIA CAMPS, INES</text:p>
          </table:table-cell>
          <table:table-cell office:value-type="string" table:style-name="ce1">
            <text:p>002213</text:p>
          </table:table-cell>
          <table:table-cell office:value-type="float" office:value="1700" table:style-name="ce1">
            <text:p>17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ADOR VIQUEIRA ALMUDENA 000199858C S.L.</text:p>
          </table:table-cell>
          <table:table-cell office:value-type="string" table:style-name="ce1">
            <text:p>002216</text:p>
          </table:table-cell>
          <table:table-cell office:value-type="float" office:value="1158.02" table:style-name="ce1">
            <text:p>1158,0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SJ ASESORES EMPRESARIALES SL</text:p>
          </table:table-cell>
          <table:table-cell office:value-type="string" table:style-name="ce1">
            <text:p>002217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ÓN GREGORIO PRIETO</text:p>
          </table:table-cell>
          <table:table-cell office:value-type="string" table:style-name="ce1">
            <text:p>002218</text:p>
          </table:table-cell>
          <table:table-cell office:value-type="float" office:value="363" table:style-name="ce1">
            <text:p>363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VEKOVIC, SANJA</text:p>
          </table:table-cell>
          <table:table-cell office:value-type="string" table:style-name="ce1">
            <text:p>002220</text:p>
          </table:table-cell>
          <table:table-cell office:value-type="float" office:value="700" table:style-name="ce1">
            <text:p>7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GURIDAD INTEGRAL SECOEX, SA</text:p>
          </table:table-cell>
          <table:table-cell office:value-type="string" table:style-name="ce1">
            <text:p>002221</text:p>
          </table:table-cell>
          <table:table-cell office:value-type="float" office:value="1839.2" table:style-name="ce1">
            <text:p>1839,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ARIO DE PRENSA DIGITAL S.L.</text:p>
          </table:table-cell>
          <table:table-cell office:value-type="string" table:style-name="ce1">
            <text:p>002222</text:p>
          </table:table-cell>
          <table:table-cell office:value-type="float" office:value="605" table:style-name="ce1">
            <text:p>60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UN, BAPTISTE</text:p>
          </table:table-cell>
          <table:table-cell office:value-type="string" table:style-name="ce1">
            <text:p>002224</text:p>
          </table:table-cell>
          <table:table-cell office:value-type="float" office:value="350" table:style-name="ce1">
            <text:p>3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225</text:p>
          </table:table-cell>
          <table:table-cell office:value-type="float" office:value="114.22" table:style-name="ce1">
            <text:p>114,2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2226</text:p>
          </table:table-cell>
          <table:table-cell office:value-type="float" office:value="411.40000000000003" table:style-name="ce1">
            <text:p>411,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229</text:p>
          </table:table-cell>
          <table:table-cell office:value-type="float" office:value="807.31000000000006" table:style-name="ce1">
            <text:p>807,3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BO MARCOS, CRISTINA</text:p>
          </table:table-cell>
          <table:table-cell office:value-type="string" table:style-name="ce1">
            <text:p>002234</text:p>
          </table:table-cell>
          <table:table-cell office:value-type="float" office:value="2040" table:style-name="ce1">
            <text:p>204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2235</text:p>
          </table:table-cell>
          <table:table-cell office:value-type="float" office:value="201.56" table:style-name="ce1">
            <text:p>201,5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DEX RESTAURACION Y REHABILIT</text:p>
          </table:table-cell>
          <table:table-cell office:value-type="string" table:style-name="ce1">
            <text:p>002239</text:p>
          </table:table-cell>
          <table:table-cell office:value-type="float" office:value="16323.300000000001" table:style-name="ce1">
            <text:p>16323,3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E JOCELYN WOLFF</text:p>
          </table:table-cell>
          <table:table-cell office:value-type="string" table:style-name="ce1">
            <text:p>002272</text:p>
          </table:table-cell>
          <table:table-cell office:value-type="float" office:value="144799.49000000002" table:style-name="ce1">
            <text:p>144799,49</text:p>
          </table:table-cell>
          <table:table-cell office:value-type="date" office:date-value="2020-02-03T00:00:00" table:style-name="ce3">
            <text:p>03/02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TTY IMAGES SALES SPAIN, SL</text:p>
          </table:table-cell>
          <table:table-cell office:value-type="string" table:style-name="ce1">
            <text:p>002291</text:p>
          </table:table-cell>
          <table:table-cell office:value-type="float" office:value="3272.81" table:style-name="ce1">
            <text:p>3272,81</text:p>
          </table:table-cell>
          <table:table-cell office:value-type="date" office:date-value="2020-02-11T00:00:00" table:style-name="ce3">
            <text:p>11/02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CASTILLO, FERNANDO</text:p>
          </table:table-cell>
          <table:table-cell office:value-type="string" table:style-name="ce1">
            <text:p>002330</text:p>
          </table:table-cell>
          <table:table-cell office:value-type="float" office:value="2550" table:style-name="ce1">
            <text:p>25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31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IS MUÑOZ, ESTELA</text:p>
          </table:table-cell>
          <table:table-cell office:value-type="string" table:style-name="ce1">
            <text:p>002332</text:p>
          </table:table-cell>
          <table:table-cell office:value-type="float" office:value="1450.8200000000002" table:style-name="ce1">
            <text:p>1450,8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NTE DÍAZ, MARTA</text:p>
          </table:table-cell>
          <table:table-cell office:value-type="string" table:style-name="ce1">
            <text:p>002333</text:p>
          </table:table-cell>
          <table:table-cell office:value-type="float" office:value="425" table:style-name="ce1">
            <text:p>42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DE GUZMÁN SANDOVAL,</text:p>
          </table:table-cell>
          <table:table-cell office:value-type="string" table:style-name="ce1">
            <text:p>002336</text:p>
          </table:table-cell>
          <table:table-cell office:value-type="float" office:value="31.05" table:style-name="ce1">
            <text:p>31,0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S LIBRI LTD</text:p>
          </table:table-cell>
          <table:table-cell office:value-type="string" table:style-name="ce1">
            <text:p>002372</text:p>
          </table:table-cell>
          <table:table-cell office:value-type="float" office:value="11000" table:style-name="ce1">
            <text:p>11000</text:p>
          </table:table-cell>
          <table:table-cell office:value-type="date" office:date-value="2020-02-04T00:00:00" table:style-name="ce3">
            <text:p>04/02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RSUS BOOK AND PRINT LTD</text:p>
          </table:table-cell>
          <table:table-cell office:value-type="string" table:style-name="ce1">
            <text:p>002373</text:p>
          </table:table-cell>
          <table:table-cell office:value-type="float" office:value="11160" table:style-name="ce1">
            <text:p>11160</text:p>
          </table:table-cell>
          <table:table-cell office:value-type="date" office:date-value="2020-02-04T00:00:00" table:style-name="ce3">
            <text:p>04/02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CASTILLO, FERNANDO</text:p>
          </table:table-cell>
          <table:table-cell office:value-type="string" table:style-name="ce1">
            <text:p>002374</text:p>
          </table:table-cell>
          <table:table-cell office:value-type="float" office:value="5212.41" table:style-name="ce1">
            <text:p>5212,4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CASTILLO, FERNANDO</text:p>
          </table:table-cell>
          <table:table-cell office:value-type="string" table:style-name="ce1">
            <text:p>002375</text:p>
          </table:table-cell>
          <table:table-cell office:value-type="float" office:value="4169.91" table:style-name="ce1">
            <text:p>4169,9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LVEY, LAURA</text:p>
          </table:table-cell>
          <table:table-cell office:value-type="string" table:style-name="ce1">
            <text:p>002425</text:p>
          </table:table-cell>
          <table:table-cell office:value-type="float" office:value="700" table:style-name="ce1">
            <text:p>7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AMERICAN UNIVERSITY IN CAI</text:p>
          </table:table-cell>
          <table:table-cell office:value-type="string" table:style-name="ce1">
            <text:p>000108</text:p>
          </table:table-cell>
          <table:table-cell office:value-type="float" office:value="750" table:style-name="ce1">
            <text:p>750</text:p>
          </table:table-cell>
          <table:table-cell office:value-type="date" office:date-value="2020-02-17T00:00:00" table:style-name="ce3">
            <text:p>17/02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LEYMANOV, RUSTAM RAISOVICH</text:p>
          </table:table-cell>
          <table:table-cell office:value-type="string" table:style-name="ce1">
            <text:p>000129</text:p>
          </table:table-cell>
          <table:table-cell office:value-type="float" office:value="3000" table:style-name="ce1">
            <text:p>3000</text:p>
          </table:table-cell>
          <table:table-cell office:value-type="date" office:date-value="2020-02-21T00:00:00" table:style-name="ce3">
            <text:p>21/02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S SAVOYE</text:p>
          </table:table-cell>
          <table:table-cell office:value-type="string" table:style-name="ce1">
            <text:p>000131</text:p>
          </table:table-cell>
          <table:table-cell office:value-type="float" office:value="5682.66" table:style-name="ce1">
            <text:p>5682,66</text:p>
          </table:table-cell>
          <table:table-cell office:value-type="date" office:date-value="2020-02-25T00:00:00" table:style-name="ce3">
            <text:p>25/02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number-rows-repeated="1048448" table:style-name="ro2">
          <table:table-cell table:number-columns-repeated="16384"/>
        </table:table-row>
      </table:table>
      <table:table table:name="cobraments_febrer2020" table:style-name="ta3"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DAD COMPLUTENSE DE MADRID</text:p>
          </table:table-cell>
          <table:table-cell office:value-type="string" table:style-name="ce1">
            <text:p>000013</text:p>
          </table:table-cell>
          <table:table-cell office:value-type="float" office:value="314.60000000000002" table:style-name="ce1">
            <text:p>314,6</text:p>
          </table:table-cell>
          <table:table-cell office:value-type="date" office:date-value="2020-02-25T00:00:00" table:style-name="ce3">
            <text:p>25/02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BICAN ART GALLERY</text:p>
          </table:table-cell>
          <table:table-cell office:value-type="string" table:style-name="ce1">
            <text:p>000072</text:p>
          </table:table-cell>
          <table:table-cell office:value-type="float" office:value="1200" table:style-name="ce1">
            <text:p>1200</text:p>
          </table:table-cell>
          <table:table-cell office:value-type="date" office:date-value="2020-02-06T00:00:00" table:style-name="ce3">
            <text:p>06/02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MUNICIPAL VALLADOLID</text:p>
          </table:table-cell>
          <table:table-cell office:value-type="string" table:style-name="ce1">
            <text:p>000103</text:p>
          </table:table-cell>
          <table:table-cell office:value-type="float" office:value="10000" table:style-name="ce1">
            <text:p>10000</text:p>
          </table:table-cell>
          <table:table-cell office:value-type="date" office:date-value="2020-02-12T00:00:00" table:style-name="ce3">
            <text:p>12/02/2020</text:p>
          </table:table-cell>
          <table:table-cell office:value-type="string" table:style-name="ce1">
            <text:p>75200009</text:p>
          </table:table-cell>
          <table:table-cell office:value-type="string" table:style-name="ce1">
            <text:p>75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MUNICIPAL VALLADOLID</text:p>
          </table:table-cell>
          <table:table-cell office:value-type="string" table:style-name="ce1">
            <text:p>000107</text:p>
          </table:table-cell>
          <table:table-cell office:value-type="float" office:value="9670.32" table:style-name="ce1">
            <text:p>9670,32</text:p>
          </table:table-cell>
          <table:table-cell office:value-type="date" office:date-value="2020-02-12T00:00:00" table:style-name="ce3">
            <text:p>12/02/2020</text:p>
          </table:table-cell>
          <table:table-cell office:value-type="string" table:style-name="ce1">
            <text:p>75200009</text:p>
          </table:table-cell>
          <table:table-cell office:value-type="string" table:style-name="ce1">
            <text:p>75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MARCELINO BOTIN-SANZ DE SAUTUOLA Y LOPEZ</text:p>
          </table:table-cell>
          <table:table-cell office:value-type="string" table:style-name="ce1">
            <text:p>000111</text:p>
          </table:table-cell>
          <table:table-cell office:value-type="float" office:value="210" table:style-name="ce1">
            <text:p>210</text:p>
          </table:table-cell>
          <table:table-cell office:value-type="date" office:date-value="2020-02-26T00:00:00" table:style-name="ce3">
            <text:p>26/02/2020</text:p>
          </table:table-cell>
          <table:table-cell office:value-type="string" table:style-name="ce1">
            <text:p>75200010</text:p>
          </table:table-cell>
          <table:table-cell office:value-type="string" table:style-name="ce1">
            <text:p>75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NYIA CENTRAL LLIBRETERA SL</text:p>
          </table:table-cell>
          <table:table-cell office:value-type="string" table:style-name="ce1">
            <text:p>000005</text:p>
          </table:table-cell>
          <table:table-cell office:value-type="float" office:value="15.05" table:style-name="ce1">
            <text:p>15,05</text:p>
          </table:table-cell>
          <table:table-cell office:value-type="date" office:date-value="2020-02-07T00:00:00" table:style-name="ce3">
            <text:p>07/02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51</text:p>
          </table:table-cell>
          <table:table-cell office:value-type="float" office:value="136756" table:style-name="ce1">
            <text:p>136756</text:p>
          </table:table-cell>
          <table:table-cell office:value-type="date" office:date-value="2020-02-27T00:00:00" table:style-name="ce3">
            <text:p>27/02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51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27T00:00:00" table:style-name="ce3">
            <text:p>27/02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BUG BERLINER BUCHVERLAGSGESELLSCHAFT MBH</text:p>
          </table:table-cell>
          <table:table-cell office:value-type="string" table:style-name="ce1">
            <text:p>000004</text:p>
          </table:table-cell>
          <table:table-cell office:value-type="float" office:value="120" table:style-name="ce1">
            <text:p>120</text:p>
          </table:table-cell>
          <table:table-cell office:value-type="date" office:date-value="2020-02-18T00:00:00" table:style-name="ce3">
            <text:p>18/02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, S.L.</text:p>
          </table:table-cell>
          <table:table-cell office:value-type="string" table:style-name="ce1">
            <text:p>000005</text:p>
          </table:table-cell>
          <table:table-cell office:value-type="float" office:value="150" table:style-name="ce1">
            <text:p>150</text:p>
          </table:table-cell>
          <table:table-cell office:value-type="date" office:date-value="2020-02-06T00:00:00" table:style-name="ce3">
            <text:p>06/02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JERIA DE EDUCACION C.MADRID</text:p>
          </table:table-cell>
          <table:table-cell office:value-type="string" table:style-name="ce1">
            <text:p>000007</text:p>
          </table:table-cell>
          <table:table-cell office:value-type="float" office:value="300" table:style-name="ce1">
            <text:p>300</text:p>
          </table:table-cell>
          <table:table-cell office:value-type="date" office:date-value="2020-02-07T00:00:00" table:style-name="ce3">
            <text:p>07/02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ORIAL DE ARTE Y CIENCIA, S.L.</text:p>
          </table:table-cell>
          <table:table-cell office:value-type="string" table:style-name="ce1">
            <text:p>000009</text:p>
          </table:table-cell>
          <table:table-cell office:value-type="float" office:value="435.6" table:style-name="ce1">
            <text:p>435,6</text:p>
          </table:table-cell>
          <table:table-cell office:value-type="date" office:date-value="2020-02-17T00:00:00" table:style-name="ce3">
            <text:p>17/02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AMES &amp; HUDSON</text:p>
          </table:table-cell>
          <table:table-cell office:value-type="string" table:style-name="ce1">
            <text:p>000011</text:p>
          </table:table-cell>
          <table:table-cell office:value-type="float" office:value="120" table:style-name="ce1">
            <text:p>120</text:p>
          </table:table-cell>
          <table:table-cell office:value-type="date" office:date-value="2020-02-21T00:00:00" table:style-name="ce3">
            <text:p>21/02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E GEORGES POMPIDOU</text:p>
          </table:table-cell>
          <table:table-cell office:value-type="string" table:style-name="ce1">
            <text:p>000012</text:p>
          </table:table-cell>
          <table:table-cell office:value-type="float" office:value="120" table:style-name="ce1">
            <text:p>120</text:p>
          </table:table-cell>
          <table:table-cell office:value-type="date" office:date-value="2020-02-12T00:00:00" table:style-name="ce3">
            <text:p>12/02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04</text:p>
          </table:table-cell>
          <table:table-cell office:value-type="float" office:value="15" table:style-name="ce1">
            <text:p>15</text:p>
          </table:table-cell>
          <table:table-cell office:value-type="date" office:date-value="2020-02-05T00:00:00" table:style-name="ce3">
            <text:p>05/02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1</text:p>
          </table:table-cell>
          <table:table-cell office:value-type="float" office:value="520.19000000000005" table:style-name="ce1">
            <text:p>520,19</text:p>
          </table:table-cell>
          <table:table-cell office:value-type="date" office:date-value="2020-02-04T00:00:00" table:style-name="ce3">
            <text:p>04/02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1</text:p>
          </table:table-cell>
          <table:table-cell office:value-type="float" office:value="176.73000000000002" table:style-name="ce1">
            <text:p>176,73</text:p>
          </table:table-cell>
          <table:table-cell office:value-type="date" office:date-value="2020-02-04T00:00:00" table:style-name="ce3">
            <text:p>04/02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5</text:p>
          </table:table-cell>
          <table:table-cell office:value-type="float" office:value="86" table:style-name="ce1">
            <text:p>86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70100001</text:p>
          </table:table-cell>
          <table:table-cell office:value-type="string" table:style-name="ce1">
            <text:p>701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6</text:p>
          </table:table-cell>
          <table:table-cell office:value-type="float" office:value="10" table:style-name="ce1">
            <text:p>10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75200013</text:p>
          </table:table-cell>
          <table:table-cell office:value-type="string" table:style-name="ce1">
            <text:p>752000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7</text:p>
          </table:table-cell>
          <table:table-cell office:value-type="float" office:value="5319" table:style-name="ce1">
            <text:p>5319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70100000</text:p>
          </table:table-cell>
          <table:table-cell office:value-type="string" table:style-name="ce1">
            <text:p>70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7</text:p>
          </table:table-cell>
          <table:table-cell office:value-type="float" office:value="2661.8" table:style-name="ce1">
            <text:p>2661,8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70100000</text:p>
          </table:table-cell>
          <table:table-cell office:value-type="string" table:style-name="ce1">
            <text:p>70100000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pagaments_març2020" table:style-name="ta3">
        <table:table-column table:style-name="co16" table:default-cell-style-name="ce1"/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ALLERO VAZQUEZ, MIGUEL</text:p>
          </table:table-cell>
          <table:table-cell office:value-type="string" table:style-name="ce1">
            <text:p>002079</text:p>
          </table:table-cell>
          <table:table-cell office:value-type="float" office:value="1239.67" table:style-name="ce1">
            <text:p>1239,67</text:p>
          </table:table-cell>
          <table:table-cell office:value-type="date" office:date-value="2020-03-04T00:00:00" table:style-name="ce3">
            <text:p>04/03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ABALLERO VAZQUEZ, MIGUEL</text:p>
          </table:table-cell>
          <table:table-cell office:value-type="string" table:style-name="ce1">
            <text:p>002080</text:p>
          </table:table-cell>
          <table:table-cell office:value-type="float" office:value="991.74" table:style-name="ce1">
            <text:p>991,74</text:p>
          </table:table-cell>
          <table:table-cell office:value-type="date" office:date-value="2020-03-04T00:00:00" table:style-name="ce3">
            <text:p>04/03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EPE COBO SL</text:p>
          </table:table-cell>
          <table:table-cell office:value-type="string" table:style-name="ce1">
            <text:p>002147</text:p>
          </table:table-cell>
          <table:table-cell office:value-type="float" office:value="36000" table:style-name="ce1">
            <text:p>36000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URCIA GARCIA, ALBA ANA</text:p>
          </table:table-cell>
          <table:table-cell office:value-type="string" table:style-name="ce1">
            <text:p>002148</text:p>
          </table:table-cell>
          <table:table-cell office:value-type="float" office:value="232.5" table:style-name="ce1">
            <text:p>232,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45</text:p>
          </table:table-cell>
          <table:table-cell office:value-type="string" table:style-name="ce1">
            <text:p>629000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TILFTELSEN THIESLKA GALLERIET</text:p>
          </table:table-cell>
          <table:table-cell office:value-type="string" table:style-name="ce1">
            <text:p>002155</text:p>
          </table:table-cell>
          <table:table-cell office:value-type="float" office:value="5000" table:style-name="ce1">
            <text:p>5000</text:p>
          </table:table-cell>
          <table:table-cell office:value-type="date" office:date-value="2020-03-02T00:00:00" table:style-name="ce3">
            <text:p>02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LOP PROYECTOS INTEGRALES S.L.</text:p>
          </table:table-cell>
          <table:table-cell office:value-type="string" table:style-name="ce1">
            <text:p>002157</text:p>
          </table:table-cell>
          <table:table-cell office:value-type="float" office:value="3402.01" table:style-name="ce1">
            <text:p>3402,01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URCIA GARCIA, ALBA ANA</text:p>
          </table:table-cell>
          <table:table-cell office:value-type="string" table:style-name="ce1">
            <text:p>002165</text:p>
          </table:table-cell>
          <table:table-cell office:value-type="float" office:value="2790" table:style-name="ce1">
            <text:p>2790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TA FERRER, TERESA</text:p>
          </table:table-cell>
          <table:table-cell office:value-type="string" table:style-name="ce1">
            <text:p>002171</text:p>
          </table:table-cell>
          <table:table-cell office:value-type="float" office:value="465" table:style-name="ce1">
            <text:p>465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OTOPRO</text:p>
          </table:table-cell>
          <table:table-cell office:value-type="string" table:style-name="ce1">
            <text:p>002190</text:p>
          </table:table-cell>
          <table:table-cell office:value-type="float" office:value="332.75" table:style-name="ce1">
            <text:p>332,75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2208</text:p>
          </table:table-cell>
          <table:table-cell office:value-type="float" office:value="185.5" table:style-name="ce1">
            <text:p>185,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2215</text:p>
          </table:table-cell>
          <table:table-cell office:value-type="float" office:value="399.3" table:style-name="ce1">
            <text:p>399,3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NIVERSAL DE SEGURIDAD Y AUTOM</text:p>
          </table:table-cell>
          <table:table-cell office:value-type="string" table:style-name="ce1">
            <text:p>002219</text:p>
          </table:table-cell>
          <table:table-cell office:value-type="float" office:value="17962.45" table:style-name="ce1">
            <text:p>17962,4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RTFORUM</text:p>
          </table:table-cell>
          <table:table-cell office:value-type="string" table:style-name="ce1">
            <text:p>002223</text:p>
          </table:table-cell>
          <table:table-cell office:value-type="float" office:value="760" table:style-name="ce1">
            <text:p>760</text:p>
          </table:table-cell>
          <table:table-cell office:value-type="date" office:date-value="2020-03-02T00:00:00" table:style-name="ce3">
            <text:p>02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30</text:p>
          </table:table-cell>
          <table:table-cell office:value-type="float" office:value="274.49" table:style-name="ce1">
            <text:p>274,49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31</text:p>
          </table:table-cell>
          <table:table-cell office:value-type="float" office:value="218.17000000000002" table:style-name="ce1">
            <text:p>218,17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32</text:p>
          </table:table-cell>
          <table:table-cell office:value-type="float" office:value="382.75" table:style-name="ce1">
            <text:p>382,75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33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2236</text:p>
          </table:table-cell>
          <table:table-cell office:value-type="float" office:value="134.5" table:style-name="ce1">
            <text:p>134,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2237</text:p>
          </table:table-cell>
          <table:table-cell office:value-type="float" office:value="432.08000000000004" table:style-name="ce1">
            <text:p>432,08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2238</text:p>
          </table:table-cell>
          <table:table-cell office:value-type="float" office:value="39" table:style-name="ce1">
            <text:p>39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2240</text:p>
          </table:table-cell>
          <table:table-cell office:value-type="float" office:value="188.01000000000002" table:style-name="ce1">
            <text:p>188,01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EKTRA XXI SL</text:p>
          </table:table-cell>
          <table:table-cell office:value-type="string" table:style-name="ce1">
            <text:p>002241</text:p>
          </table:table-cell>
          <table:table-cell office:value-type="float" office:value="393.01" table:style-name="ce1">
            <text:p>393,01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242</text:p>
          </table:table-cell>
          <table:table-cell office:value-type="float" office:value="362.40000000000003" table:style-name="ce1">
            <text:p>362,4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243</text:p>
          </table:table-cell>
          <table:table-cell office:value-type="float" office:value="742.94" table:style-name="ce1">
            <text:p>742,94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2244</text:p>
          </table:table-cell>
          <table:table-cell office:value-type="float" office:value="42.550000000000004" table:style-name="ce1">
            <text:p>42,5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DROSA SANCHEZ, LUIS ALFONSO</text:p>
          </table:table-cell>
          <table:table-cell office:value-type="string" table:style-name="ce1">
            <text:p>002245</text:p>
          </table:table-cell>
          <table:table-cell office:value-type="float" office:value="1590" table:style-name="ce1">
            <text:p>1590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PPAZ QUINTANA, ISMAEL</text:p>
          </table:table-cell>
          <table:table-cell office:value-type="string" table:style-name="ce1">
            <text:p>002246</text:p>
          </table:table-cell>
          <table:table-cell office:value-type="float" office:value="4356" table:style-name="ce1">
            <text:p>435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2247</text:p>
          </table:table-cell>
          <table:table-cell office:value-type="float" office:value="488.25" table:style-name="ce1">
            <text:p>488,2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SJ ASESORES EMPRESARIALES SL</text:p>
          </table:table-cell>
          <table:table-cell office:value-type="string" table:style-name="ce1">
            <text:p>002248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TURA 12 SL</text:p>
          </table:table-cell>
          <table:table-cell office:value-type="string" table:style-name="ce1">
            <text:p>002249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RUCTURA PARA EL DESARROLLO</text:p>
          </table:table-cell>
          <table:table-cell office:value-type="string" table:style-name="ce1">
            <text:p>002250</text:p>
          </table:table-cell>
          <table:table-cell office:value-type="float" office:value="3025" table:style-name="ce1">
            <text:p>302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EKTRA XXI SL</text:p>
          </table:table-cell>
          <table:table-cell office:value-type="string" table:style-name="ce1">
            <text:p>002251</text:p>
          </table:table-cell>
          <table:table-cell office:value-type="float" office:value="732.41000000000008" table:style-name="ce1">
            <text:p>732,41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GLESIAS ORTIZ-QUINTANA, MIGUE</text:p>
          </table:table-cell>
          <table:table-cell office:value-type="string" table:style-name="ce1">
            <text:p>002252</text:p>
          </table:table-cell>
          <table:table-cell office:value-type="float" office:value="1955.7" table:style-name="ce1">
            <text:p>1955,7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253</text:p>
          </table:table-cell>
          <table:table-cell office:value-type="float" office:value="468.75" table:style-name="ce1">
            <text:p>468,7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UAN SANCHO TAMARIT</text:p>
          </table:table-cell>
          <table:table-cell office:value-type="string" table:style-name="ce1">
            <text:p>002255</text:p>
          </table:table-cell>
          <table:table-cell office:value-type="float" office:value="127.05000000000001" table:style-name="ce1">
            <text:p>127,0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100000</text:p>
          </table:table-cell>
          <table:table-cell office:value-type="string" table:style-name="ce1">
            <text:p>62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TV COMUNICACIONES SL</text:p>
          </table:table-cell>
          <table:table-cell office:value-type="string" table:style-name="ce1">
            <text:p>002256</text:p>
          </table:table-cell>
          <table:table-cell office:value-type="float" office:value="227.33" table:style-name="ce1">
            <text:p>227,33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2257</text:p>
          </table:table-cell>
          <table:table-cell office:value-type="float" office:value="1125.3" table:style-name="ce1">
            <text:p>1125,3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2258</text:p>
          </table:table-cell>
          <table:table-cell office:value-type="float" office:value="556.6" table:style-name="ce1">
            <text:p>556,6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ORROC S.L.U</text:p>
          </table:table-cell>
          <table:table-cell office:value-type="string" table:style-name="ce1">
            <text:p>002259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EZ FUENTES, REYES</text:p>
          </table:table-cell>
          <table:table-cell office:value-type="string" table:style-name="ce1">
            <text:p>002260</text:p>
          </table:table-cell>
          <table:table-cell office:value-type="float" office:value="3509" table:style-name="ce1">
            <text:p>3509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INCHON HUESO, SERGIO</text:p>
          </table:table-cell>
          <table:table-cell office:value-type="string" table:style-name="ce1">
            <text:p>002261</text:p>
          </table:table-cell>
          <table:table-cell office:value-type="float" office:value="10800" table:style-name="ce1">
            <text:p>1080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HARD SALTOUN GALLERY</text:p>
          </table:table-cell>
          <table:table-cell office:value-type="string" table:style-name="ce1">
            <text:p>002262</text:p>
          </table:table-cell>
          <table:table-cell office:value-type="float" office:value="6900" table:style-name="ce1">
            <text:p>690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AIVISOR VALENCIA SL</text:p>
          </table:table-cell>
          <table:table-cell office:value-type="string" table:style-name="ce1">
            <text:p>002263</text:p>
          </table:table-cell>
          <table:table-cell office:value-type="float" office:value="15391.2" table:style-name="ce1">
            <text:p>15391,2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2265</text:p>
          </table:table-cell>
          <table:table-cell office:value-type="float" office:value="73.47" table:style-name="ce1">
            <text:p>73,47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18</text:p>
          </table:table-cell>
          <table:table-cell office:value-type="string" table:style-name="ce1">
            <text:p>62900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A JUANA DE AIZPURU</text:p>
          </table:table-cell>
          <table:table-cell office:value-type="string" table:style-name="ce1">
            <text:p>002266</text:p>
          </table:table-cell>
          <table:table-cell office:value-type="float" office:value="50820" table:style-name="ce1">
            <text:p>5082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267</text:p>
          </table:table-cell>
          <table:table-cell office:value-type="float" office:value="380.99" table:style-name="ce1">
            <text:p>380,99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 MARTI MEDITERRANEA SL</text:p>
          </table:table-cell>
          <table:table-cell office:value-type="string" table:style-name="ce1">
            <text:p>002268</text:p>
          </table:table-cell>
          <table:table-cell office:value-type="float" office:value="60.5" table:style-name="ce1">
            <text:p>60,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O DI ARTE MODERNA DI TRENTO E ROVERETTO</text:p>
          </table:table-cell>
          <table:table-cell office:value-type="string" table:style-name="ce1">
            <text:p>002269</text:p>
          </table:table-cell>
          <table:table-cell office:value-type="float" office:value="170" table:style-name="ce1">
            <text:p>17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MA SL</text:p>
          </table:table-cell>
          <table:table-cell office:value-type="string" table:style-name="ce1">
            <text:p>002270</text:p>
          </table:table-cell>
          <table:table-cell office:value-type="float" office:value="668.80000000000007" table:style-name="ce1">
            <text:p>668,8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IVCIOS MICROINFORMATICA, S.</text:p>
          </table:table-cell>
          <table:table-cell office:value-type="string" table:style-name="ce1">
            <text:p>002275</text:p>
          </table:table-cell>
          <table:table-cell office:value-type="float" office:value="2958.33" table:style-name="ce1">
            <text:p>2958,33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702019</text:p>
          </table:table-cell>
          <table:table-cell office:value-type="string" table:style-name="ce1">
            <text:p>217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2284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A TOLIA EDITORA S.COOP.AND.</text:p>
          </table:table-cell>
          <table:table-cell office:value-type="string" table:style-name="ce1">
            <text:p>002285</text:p>
          </table:table-cell>
          <table:table-cell office:value-type="float" office:value="992.2" table:style-name="ce1">
            <text:p>992,2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LBA SORIANO, LYDIA</text:p>
          </table:table-cell>
          <table:table-cell office:value-type="string" table:style-name="ce1">
            <text:p>002286</text:p>
          </table:table-cell>
          <table:table-cell office:value-type="float" office:value="636" table:style-name="ce1">
            <text:p>63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ATION BEYELER</text:p>
          </table:table-cell>
          <table:table-cell office:value-type="string" table:style-name="ce1">
            <text:p>002288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290</text:p>
          </table:table-cell>
          <table:table-cell office:value-type="float" office:value="4.63" table:style-name="ce1">
            <text:p>4,63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2292</text:p>
          </table:table-cell>
          <table:table-cell office:value-type="float" office:value="74386.350000000006" table:style-name="ce1">
            <text:p>74386,3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UVERD IMPRESORS, S.L.</text:p>
          </table:table-cell>
          <table:table-cell office:value-type="string" table:style-name="ce1">
            <text:p>002293</text:p>
          </table:table-cell>
          <table:table-cell office:value-type="float" office:value="1784.75" table:style-name="ce1">
            <text:p>1784,7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02</text:p>
          </table:table-cell>
          <table:table-cell office:value-type="string" table:style-name="ce1">
            <text:p>607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A RICO, SANTIAGO</text:p>
          </table:table-cell>
          <table:table-cell office:value-type="string" table:style-name="ce1">
            <text:p>002294</text:p>
          </table:table-cell>
          <table:table-cell office:value-type="float" office:value="306" table:style-name="ce1">
            <text:p>30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IMAGE</text:p>
          </table:table-cell>
          <table:table-cell office:value-type="string" table:style-name="ce1">
            <text:p>002295</text:p>
          </table:table-cell>
          <table:table-cell office:value-type="float" office:value="238" table:style-name="ce1">
            <text:p>238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TTY IMAGES SALES SPAIN, SL</text:p>
          </table:table-cell>
          <table:table-cell office:value-type="string" table:style-name="ce1">
            <text:p>002296</text:p>
          </table:table-cell>
          <table:table-cell office:value-type="float" office:value="1402.63" table:style-name="ce1">
            <text:p>1402,63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O NACIONAL REINA SOFIA</text:p>
          </table:table-cell>
          <table:table-cell office:value-type="string" table:style-name="ce1">
            <text:p>002297</text:p>
          </table:table-cell>
          <table:table-cell office:value-type="float" office:value="290.40000000000003" table:style-name="ce1">
            <text:p>290,4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RIL ABOGADOS, SLP</text:p>
          </table:table-cell>
          <table:table-cell office:value-type="string" table:style-name="ce1">
            <text:p>002298</text:p>
          </table:table-cell>
          <table:table-cell office:value-type="float" office:value="2964.5" table:style-name="ce1">
            <text:p>2964,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OIN LÓPEZ, CARLOS</text:p>
          </table:table-cell>
          <table:table-cell office:value-type="string" table:style-name="ce1">
            <text:p>002299</text:p>
          </table:table-cell>
          <table:table-cell office:value-type="float" office:value="152.64000000000001" table:style-name="ce1">
            <text:p>152,64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QUET GUILLES, M.</text:p>
          </table:table-cell>
          <table:table-cell office:value-type="string" table:style-name="ce1">
            <text:p>002300</text:p>
          </table:table-cell>
          <table:table-cell office:value-type="float" office:value="1150" table:style-name="ce1">
            <text:p>115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UM FÜR KUNST UND KULTUR</text:p>
          </table:table-cell>
          <table:table-cell office:value-type="string" table:style-name="ce1">
            <text:p>002301</text:p>
          </table:table-cell>
          <table:table-cell office:value-type="float" office:value="50" table:style-name="ce1">
            <text:p>5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2302</text:p>
          </table:table-cell>
          <table:table-cell office:value-type="float" office:value="146.94" table:style-name="ce1">
            <text:p>146,94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2303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2304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UFERRO CONTRACT.SL</text:p>
          </table:table-cell>
          <table:table-cell office:value-type="string" table:style-name="ce1">
            <text:p>002314</text:p>
          </table:table-cell>
          <table:table-cell office:value-type="float" office:value="14609.320000000002" table:style-name="ce1">
            <text:p>14609,32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VARELA, ANA</text:p>
          </table:table-cell>
          <table:table-cell office:value-type="string" table:style-name="ce1">
            <text:p>002315</text:p>
          </table:table-cell>
          <table:table-cell office:value-type="float" office:value="404.55" table:style-name="ce1">
            <text:p>404,5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2316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IZ ASOCIADOS CORREDURIA DE SEGUROS SL</text:p>
          </table:table-cell>
          <table:table-cell office:value-type="string" table:style-name="ce1">
            <text:p>002317</text:p>
          </table:table-cell>
          <table:table-cell office:value-type="float" office:value="318.45" table:style-name="ce1">
            <text:p>318,4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IZ ASOCIADOS CORREDURIA DE SEGUROS SL</text:p>
          </table:table-cell>
          <table:table-cell office:value-type="string" table:style-name="ce1">
            <text:p>002318</text:p>
          </table:table-cell>
          <table:table-cell office:value-type="float" office:value="318.45" table:style-name="ce1">
            <text:p>318,4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2319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2320</text:p>
          </table:table-cell>
          <table:table-cell office:value-type="float" office:value="600.70000000000005" table:style-name="ce1">
            <text:p>600,7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UNION DES MUSEES NATIONAUX</text:p>
          </table:table-cell>
          <table:table-cell office:value-type="string" table:style-name="ce1">
            <text:p>002321</text:p>
          </table:table-cell>
          <table:table-cell office:value-type="float" office:value="336" table:style-name="ce1">
            <text:p>33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DESAL PEREZ, FRANCISCO JAVIE</text:p>
          </table:table-cell>
          <table:table-cell office:value-type="string" table:style-name="ce1">
            <text:p>002322</text:p>
          </table:table-cell>
          <table:table-cell office:value-type="float" office:value="147.83000000000001" table:style-name="ce1">
            <text:p>147,83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OLLER, JUAN JOSE</text:p>
          </table:table-cell>
          <table:table-cell office:value-type="string" table:style-name="ce1">
            <text:p>002323</text:p>
          </table:table-cell>
          <table:table-cell office:value-type="float" office:value="848" table:style-name="ce1">
            <text:p>848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ER SALVADOR, CARLES</text:p>
          </table:table-cell>
          <table:table-cell office:value-type="string" table:style-name="ce1">
            <text:p>002324</text:p>
          </table:table-cell>
          <table:table-cell office:value-type="float" office:value="265" table:style-name="ce1">
            <text:p>26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 MARTI MEDITERRANEA SL</text:p>
          </table:table-cell>
          <table:table-cell office:value-type="string" table:style-name="ce1">
            <text:p>002325</text:p>
          </table:table-cell>
          <table:table-cell office:value-type="float" office:value="1706.1000000000001" table:style-name="ce1">
            <text:p>1706,1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2326</text:p>
          </table:table-cell>
          <table:table-cell office:value-type="float" office:value="1187.01" table:style-name="ce1">
            <text:p>1187,01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YES MEDINA, FRANCISCO JOSE</text:p>
          </table:table-cell>
          <table:table-cell office:value-type="string" table:style-name="ce1">
            <text:p>002327</text:p>
          </table:table-cell>
          <table:table-cell office:value-type="float" office:value="2849.55" table:style-name="ce1">
            <text:p>2849,5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328</text:p>
          </table:table-cell>
          <table:table-cell office:value-type="float" office:value="138.41" table:style-name="ce1">
            <text:p>138,41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329</text:p>
          </table:table-cell>
          <table:table-cell office:value-type="float" office:value="72.240000000000009" table:style-name="ce1">
            <text:p>72,24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334</text:p>
          </table:table-cell>
          <table:table-cell office:value-type="float" office:value="4.37" table:style-name="ce1">
            <text:p>4,37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2337</text:p>
          </table:table-cell>
          <table:table-cell office:value-type="float" office:value="357.42" table:style-name="ce1">
            <text:p>357,42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UDIO MENTA SL</text:p>
          </table:table-cell>
          <table:table-cell office:value-type="string" table:style-name="ce1">
            <text:p>002338</text:p>
          </table:table-cell>
          <table:table-cell office:value-type="float" office:value="388.65000000000003" table:style-name="ce1">
            <text:p>388,6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39</text:p>
          </table:table-cell>
          <table:table-cell office:value-type="float" office:value="209.5" table:style-name="ce1">
            <text:p>209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NANDEZ MICO, MARIA JOSE</text:p>
          </table:table-cell>
          <table:table-cell office:value-type="string" table:style-name="ce1">
            <text:p>002340</text:p>
          </table:table-cell>
          <table:table-cell office:value-type="float" office:value="425" table:style-name="ce1">
            <text:p>4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DE GUZMÁN SANDOVAL,</text:p>
          </table:table-cell>
          <table:table-cell office:value-type="string" table:style-name="ce1">
            <text:p>002341</text:p>
          </table:table-cell>
          <table:table-cell office:value-type="float" office:value="137.02000000000001" table:style-name="ce1">
            <text:p>137,0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 MOLIST, JOAN</text:p>
          </table:table-cell>
          <table:table-cell office:value-type="string" table:style-name="ce1">
            <text:p>002342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2343</text:p>
          </table:table-cell>
          <table:table-cell office:value-type="float" office:value="173.8" table:style-name="ce1">
            <text:p>173,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ABELLAN, JUAN ANGEL</text:p>
          </table:table-cell>
          <table:table-cell office:value-type="string" table:style-name="ce1">
            <text:p>002344</text:p>
          </table:table-cell>
          <table:table-cell office:value-type="float" office:value="357" table:style-name="ce1">
            <text:p>35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2345</text:p>
          </table:table-cell>
          <table:table-cell office:value-type="float" office:value="1622.6100000000001" table:style-name="ce1">
            <text:p>1622,61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VERA CB</text:p>
          </table:table-cell>
          <table:table-cell office:value-type="string" table:style-name="ce1">
            <text:p>002346</text:p>
          </table:table-cell>
          <table:table-cell office:value-type="float" office:value="208.97" table:style-name="ce1">
            <text:p>208,97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CA MARTINEZ, FRANCISCO</text:p>
          </table:table-cell>
          <table:table-cell office:value-type="string" table:style-name="ce1">
            <text:p>002349</text:p>
          </table:table-cell>
          <table:table-cell office:value-type="float" office:value="5225" table:style-name="ce1">
            <text:p>52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YYAM GALLERY LLC</text:p>
          </table:table-cell>
          <table:table-cell office:value-type="string" table:style-name="ce1">
            <text:p>002350</text:p>
          </table:table-cell>
          <table:table-cell office:value-type="float" office:value="14500" table:style-name="ce1">
            <text:p>145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2351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 Y MEMORIA SL</text:p>
          </table:table-cell>
          <table:table-cell office:value-type="string" table:style-name="ce1">
            <text:p>002352</text:p>
          </table:table-cell>
          <table:table-cell office:value-type="float" office:value="15488" table:style-name="ce1">
            <text:p>1548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XTERION MEDIA SPAIN SA</text:p>
          </table:table-cell>
          <table:table-cell office:value-type="string" table:style-name="ce1">
            <text:p>002353</text:p>
          </table:table-cell>
          <table:table-cell office:value-type="float" office:value="7876.25" table:style-name="ce1">
            <text:p>7876,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NTON IBERICA SA</text:p>
          </table:table-cell>
          <table:table-cell office:value-type="string" table:style-name="ce1">
            <text:p>002354</text:p>
          </table:table-cell>
          <table:table-cell office:value-type="float" office:value="180.29000000000002" table:style-name="ce1">
            <text:p>180,2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2355</text:p>
          </table:table-cell>
          <table:table-cell office:value-type="float" office:value="105.04" table:style-name="ce1">
            <text:p>105,0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2356</text:p>
          </table:table-cell>
          <table:table-cell office:value-type="float" office:value="105.15" table:style-name="ce1">
            <text:p>105,1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2357</text:p>
          </table:table-cell>
          <table:table-cell office:value-type="float" office:value="3291.2000000000003" table:style-name="ce1">
            <text:p>3291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2359</text:p>
          </table:table-cell>
          <table:table-cell office:value-type="float" office:value="588.4" table:style-name="ce1">
            <text:p>588,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MS 2020 SOLUCIONES DE ENERGIA</text:p>
          </table:table-cell>
          <table:table-cell office:value-type="string" table:style-name="ce1">
            <text:p>002360</text:p>
          </table:table-cell>
          <table:table-cell office:value-type="float" office:value="26385.79" table:style-name="ce1">
            <text:p>26385,7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BO AUDIOVISUALES Y SERVICIOS</text:p>
          </table:table-cell>
          <table:table-cell office:value-type="string" table:style-name="ce1">
            <text:p>002361</text:p>
          </table:table-cell>
          <table:table-cell office:value-type="float" office:value="17046.170000000002" table:style-name="ce1">
            <text:p>17046,1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BLIODOC, S.L.</text:p>
          </table:table-cell>
          <table:table-cell office:value-type="string" table:style-name="ce1">
            <text:p>002363</text:p>
          </table:table-cell>
          <table:table-cell office:value-type="float" office:value="4356" table:style-name="ce1">
            <text:p>4356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ZZADRI GOYA, JULIÁN</text:p>
          </table:table-cell>
          <table:table-cell office:value-type="string" table:style-name="ce1">
            <text:p>002364</text:p>
          </table:table-cell>
          <table:table-cell office:value-type="float" office:value="411.79" table:style-name="ce1">
            <text:p>411,7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ERGIA CONTROLADA DEL MEDITERRANEO SL</text:p>
          </table:table-cell>
          <table:table-cell office:value-type="string" table:style-name="ce1">
            <text:p>002365</text:p>
          </table:table-cell>
          <table:table-cell office:value-type="float" office:value="968" table:style-name="ce1">
            <text:p>96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2</text:p>
          </table:table-cell>
          <table:table-cell office:value-type="string" table:style-name="ce1">
            <text:p>62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CO ILUMINACION SA</text:p>
          </table:table-cell>
          <table:table-cell office:value-type="string" table:style-name="ce1">
            <text:p>002366</text:p>
          </table:table-cell>
          <table:table-cell office:value-type="float" office:value="6037.42" table:style-name="ce1">
            <text:p>6037,4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67</text:p>
          </table:table-cell>
          <table:table-cell office:value-type="float" office:value="209.5" table:style-name="ce1">
            <text:p>209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UNSTSAMMLUNG NORDRHEIN -WESTFALEN</text:p>
          </table:table-cell>
          <table:table-cell office:value-type="string" table:style-name="ce1">
            <text:p>002368</text:p>
          </table:table-cell>
          <table:table-cell office:value-type="float" office:value="7974.5" table:style-name="ce1">
            <text:p>7974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6</text:p>
          </table:table-cell>
          <table:table-cell office:value-type="string" table:style-name="ce1">
            <text:p>629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2369</text:p>
          </table:table-cell>
          <table:table-cell office:value-type="float" office:value="780.45" table:style-name="ce1">
            <text:p>780,4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70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S LIBRI LTD</text:p>
          </table:table-cell>
          <table:table-cell office:value-type="string" table:style-name="ce1">
            <text:p>002371</text:p>
          </table:table-cell>
          <table:table-cell office:value-type="float" office:value="1000" table:style-name="ce1">
            <text:p>10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GURIDAD INTEGRAL SECOEX, SA</text:p>
          </table:table-cell>
          <table:table-cell office:value-type="string" table:style-name="ce1">
            <text:p>002376</text:p>
          </table:table-cell>
          <table:table-cell office:value-type="float" office:value="360.82" table:style-name="ce1">
            <text:p>360,8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MES BUSINESS COMUNICATIONS,</text:p>
          </table:table-cell>
          <table:table-cell office:value-type="string" table:style-name="ce1">
            <text:p>002377</text:p>
          </table:table-cell>
          <table:table-cell office:value-type="float" office:value="679.78000000000009" table:style-name="ce1">
            <text:p>679,7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 DE ALTA TENSION S.A.</text:p>
          </table:table-cell>
          <table:table-cell office:value-type="string" table:style-name="ce1">
            <text:p>002378</text:p>
          </table:table-cell>
          <table:table-cell office:value-type="float" office:value="586.85" table:style-name="ce1">
            <text:p>586,8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 DE ALTA TENSION S.A.</text:p>
          </table:table-cell>
          <table:table-cell office:value-type="string" table:style-name="ce1">
            <text:p>002379</text:p>
          </table:table-cell>
          <table:table-cell office:value-type="float" office:value="586.85" table:style-name="ce1">
            <text:p>586,8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 QUATRO SL</text:p>
          </table:table-cell>
          <table:table-cell office:value-type="string" table:style-name="ce1">
            <text:p>002380</text:p>
          </table:table-cell>
          <table:table-cell office:value-type="float" office:value="100.42" table:style-name="ce1">
            <text:p>100,4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2381</text:p>
          </table:table-cell>
          <table:table-cell office:value-type="float" office:value="368.35" table:style-name="ce1">
            <text:p>368,3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2382</text:p>
          </table:table-cell>
          <table:table-cell office:value-type="float" office:value="629.20000000000005" table:style-name="ce1">
            <text:p>629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DÍAZ, NESTOR</text:p>
          </table:table-cell>
          <table:table-cell office:value-type="string" table:style-name="ce1">
            <text:p>002383</text:p>
          </table:table-cell>
          <table:table-cell office:value-type="float" office:value="1234.2" table:style-name="ce1">
            <text:p>1234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 PELO SCCL</text:p>
          </table:table-cell>
          <table:table-cell office:value-type="string" table:style-name="ce1">
            <text:p>002384</text:p>
          </table:table-cell>
          <table:table-cell office:value-type="float" office:value="7260" table:style-name="ce1">
            <text:p>726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PITA LUMIER SL</text:p>
          </table:table-cell>
          <table:table-cell office:value-type="string" table:style-name="ce1">
            <text:p>002385</text:p>
          </table:table-cell>
          <table:table-cell office:value-type="float" office:value="200" table:style-name="ce1">
            <text:p>2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86</text:p>
          </table:table-cell>
          <table:table-cell office:value-type="float" office:value="87.95" table:style-name="ce1">
            <text:p>87,9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RNET EXPRESS, S.L.</text:p>
          </table:table-cell>
          <table:table-cell office:value-type="string" table:style-name="ce1">
            <text:p>002387</text:p>
          </table:table-cell>
          <table:table-cell office:value-type="float" office:value="408.57" table:style-name="ce1">
            <text:p>408,5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88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UVERD IMPRESORS, S.L.</text:p>
          </table:table-cell>
          <table:table-cell office:value-type="string" table:style-name="ce1">
            <text:p>002389</text:p>
          </table:table-cell>
          <table:table-cell office:value-type="float" office:value="2834" table:style-name="ce1">
            <text:p>283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NANDO GIL SA</text:p>
          </table:table-cell>
          <table:table-cell office:value-type="string" table:style-name="ce1">
            <text:p>002390</text:p>
          </table:table-cell>
          <table:table-cell office:value-type="float" office:value="867.57" table:style-name="ce1">
            <text:p>867,5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700002</text:p>
          </table:table-cell>
          <table:table-cell office:value-type="string" table:style-name="ce1">
            <text:p>607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GAE</text:p>
          </table:table-cell>
          <table:table-cell office:value-type="string" table:style-name="ce1">
            <text:p>002391</text:p>
          </table:table-cell>
          <table:table-cell office:value-type="float" office:value="90.850000000000009" table:style-name="ce1">
            <text:p>90,8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ALA S.L.</text:p>
          </table:table-cell>
          <table:table-cell office:value-type="string" table:style-name="ce1">
            <text:p>002392</text:p>
          </table:table-cell>
          <table:table-cell office:value-type="float" office:value="470.59000000000003" table:style-name="ce1">
            <text:p>470,5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ALA S.L.</text:p>
          </table:table-cell>
          <table:table-cell office:value-type="string" table:style-name="ce1">
            <text:p>002393</text:p>
          </table:table-cell>
          <table:table-cell office:value-type="float" office:value="235.28" table:style-name="ce1">
            <text:p>235,2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COMORO SERVICIOS INTEGRALES SL</text:p>
          </table:table-cell>
          <table:table-cell office:value-type="string" table:style-name="ce1">
            <text:p>002394</text:p>
          </table:table-cell>
          <table:table-cell office:value-type="float" office:value="1754.5" table:style-name="ce1">
            <text:p>1754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COMORO SERVICIOS INTEGRALES SL</text:p>
          </table:table-cell>
          <table:table-cell office:value-type="string" table:style-name="ce1">
            <text:p>002395</text:p>
          </table:table-cell>
          <table:table-cell office:value-type="float" office:value="1367.78" table:style-name="ce1">
            <text:p>1367,7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2396</text:p>
          </table:table-cell>
          <table:table-cell office:value-type="float" office:value="12.75" table:style-name="ce1">
            <text:p>12,7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COMORO SERVICIOS INTEGRALES SL</text:p>
          </table:table-cell>
          <table:table-cell office:value-type="string" table:style-name="ce1">
            <text:p>002397</text:p>
          </table:table-cell>
          <table:table-cell office:value-type="float" office:value="1781.1200000000001" table:style-name="ce1">
            <text:p>1781,1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GESA XXI SL</text:p>
          </table:table-cell>
          <table:table-cell office:value-type="string" table:style-name="ce1">
            <text:p>002398</text:p>
          </table:table-cell>
          <table:table-cell office:value-type="float" office:value="9075" table:style-name="ce1">
            <text:p>907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TOGRAFIC DISSENY I COMUNICAC</text:p>
          </table:table-cell>
          <table:table-cell office:value-type="string" table:style-name="ce1">
            <text:p>002400</text:p>
          </table:table-cell>
          <table:table-cell office:value-type="float" office:value="2038.8500000000001" table:style-name="ce1">
            <text:p>2038,8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NAPOLI ALGARRA, JODIE</text:p>
          </table:table-cell>
          <table:table-cell office:value-type="string" table:style-name="ce1">
            <text:p>002401</text:p>
          </table:table-cell>
          <table:table-cell office:value-type="float" office:value="219.01000000000002" table:style-name="ce1">
            <text:p>219,01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45</text:p>
          </table:table-cell>
          <table:table-cell office:value-type="string" table:style-name="ce1">
            <text:p>629000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HN BENJAMINS ANTIQUARIAAT B.</text:p>
          </table:table-cell>
          <table:table-cell office:value-type="string" table:style-name="ce1">
            <text:p>002402</text:p>
          </table:table-cell>
          <table:table-cell office:value-type="float" office:value="10500" table:style-name="ce1">
            <text:p>105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 DE ALTA TENSION S.A.</text:p>
          </table:table-cell>
          <table:table-cell office:value-type="string" table:style-name="ce1">
            <text:p>002403</text:p>
          </table:table-cell>
          <table:table-cell office:value-type="float" office:value="586.85" table:style-name="ce1">
            <text:p>586,8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 QUATRO SL</text:p>
          </table:table-cell>
          <table:table-cell office:value-type="string" table:style-name="ce1">
            <text:p>002404</text:p>
          </table:table-cell>
          <table:table-cell office:value-type="float" office:value="407.14000000000004" table:style-name="ce1">
            <text:p>407,1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LOGIC PARTNER SL</text:p>
          </table:table-cell>
          <table:table-cell office:value-type="string" table:style-name="ce1">
            <text:p>002405</text:p>
          </table:table-cell>
          <table:table-cell office:value-type="float" office:value="246.84" table:style-name="ce1">
            <text:p>246,8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EKTRA XXI SL</text:p>
          </table:table-cell>
          <table:table-cell office:value-type="string" table:style-name="ce1">
            <text:p>002406</text:p>
          </table:table-cell>
          <table:table-cell office:value-type="float" office:value="1517.3500000000001" table:style-name="ce1">
            <text:p>1517,3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QUIPO ZENIT SL</text:p>
          </table:table-cell>
          <table:table-cell office:value-type="string" table:style-name="ce1">
            <text:p>002407</text:p>
          </table:table-cell>
          <table:table-cell office:value-type="float" office:value="2807.2000000000003" table:style-name="ce1">
            <text:p>2807,2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CAIDE LLUCH, RICARDO</text:p>
          </table:table-cell>
          <table:table-cell office:value-type="string" table:style-name="ce1">
            <text:p>002408</text:p>
          </table:table-cell>
          <table:table-cell office:value-type="float" office:value="9498.5" table:style-name="ce1">
            <text:p>9498,5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NU SERVICIOS DE INGENIERIA</text:p>
          </table:table-cell>
          <table:table-cell office:value-type="string" table:style-name="ce1">
            <text:p>002411</text:p>
          </table:table-cell>
          <table:table-cell office:value-type="float" office:value="4354.79" table:style-name="ce1">
            <text:p>4354,7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QUEL BARTUAL, Mª JOSE</text:p>
          </table:table-cell>
          <table:table-cell office:value-type="string" table:style-name="ce1">
            <text:p>002412</text:p>
          </table:table-cell>
          <table:table-cell office:value-type="float" office:value="318" table:style-name="ce1">
            <text:p>31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2413</text:p>
          </table:table-cell>
          <table:table-cell office:value-type="float" office:value="141.53" table:style-name="ce1">
            <text:p>141,53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ERGIA CONTROLADA DEL MEDITERRANEO SL</text:p>
          </table:table-cell>
          <table:table-cell office:value-type="string" table:style-name="ce1">
            <text:p>002416</text:p>
          </table:table-cell>
          <table:table-cell office:value-type="float" office:value="1089" table:style-name="ce1">
            <text:p>108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.T.I. VALTEK SL</text:p>
          </table:table-cell>
          <table:table-cell office:value-type="string" table:style-name="ce1">
            <text:p>002418</text:p>
          </table:table-cell>
          <table:table-cell office:value-type="float" office:value="562.65" table:style-name="ce1">
            <text:p>562,6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NANDEZ SANCHEZ, AMALIA</text:p>
          </table:table-cell>
          <table:table-cell office:value-type="string" table:style-name="ce1">
            <text:p>002419</text:p>
          </table:table-cell>
          <table:table-cell office:value-type="float" office:value="235.28" table:style-name="ce1">
            <text:p>235,2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2420</text:p>
          </table:table-cell>
          <table:table-cell office:value-type="float" office:value="521.4" table:style-name="ce1">
            <text:p>521,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BOSO GALINDO, JUAN LUIS</text:p>
          </table:table-cell>
          <table:table-cell office:value-type="string" table:style-name="ce1">
            <text:p>002422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MBORRINO, ROSA</text:p>
          </table:table-cell>
          <table:table-cell office:value-type="string" table:style-name="ce1">
            <text:p>002423</text:p>
          </table:table-cell>
          <table:table-cell office:value-type="float" office:value="567" table:style-name="ce1">
            <text:p>56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2000</text:p>
          </table:table-cell>
          <table:table-cell office:value-type="string" table:style-name="ce1">
            <text:p>623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TINOS MANUNAC, SANDRA</text:p>
          </table:table-cell>
          <table:table-cell office:value-type="string" table:style-name="ce1">
            <text:p>002424</text:p>
          </table:table-cell>
          <table:table-cell office:value-type="float" office:value="219.01000000000002" table:style-name="ce1">
            <text:p>219,01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ER ALVAREZ, MIREIA</text:p>
          </table:table-cell>
          <table:table-cell office:value-type="string" table:style-name="ce1">
            <text:p>002426</text:p>
          </table:table-cell>
          <table:table-cell office:value-type="float" office:value="250.32000000000002" table:style-name="ce1">
            <text:p>250,3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VEL GIMENO, TATIANA</text:p>
          </table:table-cell>
          <table:table-cell office:value-type="string" table:style-name="ce1">
            <text:p>002427</text:p>
          </table:table-cell>
          <table:table-cell office:value-type="float" office:value="250.32000000000002" table:style-name="ce1">
            <text:p>250,3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RNATIONAL TRACING SERVICE</text:p>
          </table:table-cell>
          <table:table-cell office:value-type="string" table:style-name="ce1">
            <text:p>002428</text:p>
          </table:table-cell>
          <table:table-cell office:value-type="float" office:value="25" table:style-name="ce1">
            <text:p>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ENTES BENITO, BLAS</text:p>
          </table:table-cell>
          <table:table-cell office:value-type="string" table:style-name="ce1">
            <text:p>002429</text:p>
          </table:table-cell>
          <table:table-cell office:value-type="float" office:value="344.25" table:style-name="ce1">
            <text:p>344,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2430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2431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LAURETIS, TERESA</text:p>
          </table:table-cell>
          <table:table-cell office:value-type="string" table:style-name="ce1">
            <text:p>002432</text:p>
          </table:table-cell>
          <table:table-cell office:value-type="float" office:value="300" table:style-name="ce1">
            <text:p>3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EZ HERNANDEZ, ROCIO</text:p>
          </table:table-cell>
          <table:table-cell office:value-type="string" table:style-name="ce1">
            <text:p>002433</text:p>
          </table:table-cell>
          <table:table-cell office:value-type="float" office:value="250.32000000000002" table:style-name="ce1">
            <text:p>250,3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434</text:p>
          </table:table-cell>
          <table:table-cell office:value-type="float" office:value="69.2" table:style-name="ce1">
            <text:p>69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435</text:p>
          </table:table-cell>
          <table:table-cell office:value-type="float" office:value="26.26" table:style-name="ce1">
            <text:p>26,26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EGRID SL</text:p>
          </table:table-cell>
          <table:table-cell office:value-type="string" table:style-name="ce1">
            <text:p>002436</text:p>
          </table:table-cell>
          <table:table-cell office:value-type="float" office:value="380.97" table:style-name="ce1">
            <text:p>380,97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M PRINT EXCLUSIVAS DE PUBLICI</text:p>
          </table:table-cell>
          <table:table-cell office:value-type="string" table:style-name="ce1">
            <text:p>002437</text:p>
          </table:table-cell>
          <table:table-cell office:value-type="float" office:value="871.2" table:style-name="ce1">
            <text:p>871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M PRINT EXCLUSIVAS DE PUBLICI</text:p>
          </table:table-cell>
          <table:table-cell office:value-type="string" table:style-name="ce1">
            <text:p>002438</text:p>
          </table:table-cell>
          <table:table-cell office:value-type="float" office:value="242" table:style-name="ce1">
            <text:p>24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M PRINT EXCLUSIVAS DE PUBLICI</text:p>
          </table:table-cell>
          <table:table-cell office:value-type="string" table:style-name="ce1">
            <text:p>002439</text:p>
          </table:table-cell>
          <table:table-cell office:value-type="float" office:value="3260.9500000000003" table:style-name="ce1">
            <text:p>3260,9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2440</text:p>
          </table:table-cell>
          <table:table-cell office:value-type="float" office:value="146.65" table:style-name="ce1">
            <text:p>146,6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EDO FERNANDEZ, PAULA</text:p>
          </table:table-cell>
          <table:table-cell office:value-type="string" table:style-name="ce1">
            <text:p>002441</text:p>
          </table:table-cell>
          <table:table-cell office:value-type="float" office:value="1590" table:style-name="ce1">
            <text:p>159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22</text:p>
          </table:table-cell>
          <table:table-cell office:value-type="float" office:value="63.2" table:style-name="ce1">
            <text:p>63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23</text:p>
          </table:table-cell>
          <table:table-cell office:value-type="float" office:value="66.8" table:style-name="ce1">
            <text:p>66,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24</text:p>
          </table:table-cell>
          <table:table-cell office:value-type="float" office:value="33.300000000000004" table:style-name="ce1">
            <text:p>33,3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34</text:p>
          </table:table-cell>
          <table:table-cell office:value-type="float" office:value="700" table:style-name="ce1">
            <text:p>7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37</text:p>
          </table:table-cell>
          <table:table-cell office:value-type="float" office:value="79.990000000000009" table:style-name="ce1">
            <text:p>79,9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062</text:p>
          </table:table-cell>
          <table:table-cell office:value-type="float" office:value="7688.5700000000006" table:style-name="ce1">
            <text:p>7688,57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62500002</text:p>
          </table:table-cell>
          <table:table-cell office:value-type="string" table:style-name="ce1">
            <text:p>625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063</text:p>
          </table:table-cell>
          <table:table-cell office:value-type="float" office:value="2430.1" table:style-name="ce1">
            <text:p>2430,1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62500002</text:p>
          </table:table-cell>
          <table:table-cell office:value-type="string" table:style-name="ce1">
            <text:p>625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67</text:p>
          </table:table-cell>
          <table:table-cell office:value-type="float" office:value="149.70000000000002" table:style-name="ce1">
            <text:p>149,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68</text:p>
          </table:table-cell>
          <table:table-cell office:value-type="float" office:value="8.25" table:style-name="ce1">
            <text:p>8,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69</text:p>
          </table:table-cell>
          <table:table-cell office:value-type="float" office:value="64.8" table:style-name="ce1">
            <text:p>64,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91</text:p>
          </table:table-cell>
          <table:table-cell office:value-type="float" office:value="15.25" table:style-name="ce1">
            <text:p>15,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117</text:p>
          </table:table-cell>
          <table:table-cell office:value-type="float" office:value="102.5" table:style-name="ce1">
            <text:p>102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138</text:p>
          </table:table-cell>
          <table:table-cell office:value-type="float" office:value="214.20000000000002" table:style-name="ce1">
            <text:p>214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165</text:p>
          </table:table-cell>
          <table:table-cell office:value-type="float" office:value="51" table:style-name="ce1">
            <text:p>51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Z DE MATOS, JOSÉ</text:p>
          </table:table-cell>
          <table:table-cell office:value-type="string" table:style-name="ce1">
            <text:p>000212</text:p>
          </table:table-cell>
          <table:table-cell office:value-type="float" office:value="326" table:style-name="ce1">
            <text:p>326</text:p>
          </table:table-cell>
          <table:table-cell office:value-type="date" office:date-value="2020-03-12T00:00:00" table:style-name="ce3">
            <text:p>12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29</text:p>
          </table:table-cell>
          <table:table-cell office:value-type="float" office:value="19.2" table:style-name="ce1">
            <text:p>19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30</text:p>
          </table:table-cell>
          <table:table-cell office:value-type="float" office:value="66.400000000000006" table:style-name="ce1">
            <text:p>66,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31</text:p>
          </table:table-cell>
          <table:table-cell office:value-type="float" office:value="625" table:style-name="ce1">
            <text:p>6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32</text:p>
          </table:table-cell>
          <table:table-cell office:value-type="float" office:value="700" table:style-name="ce1">
            <text:p>7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42</text:p>
          </table:table-cell>
          <table:table-cell office:value-type="float" office:value="700" table:style-name="ce1">
            <text:p>7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43</text:p>
          </table:table-cell>
          <table:table-cell office:value-type="float" office:value="255.99" table:style-name="ce1">
            <text:p>255,9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44</text:p>
          </table:table-cell>
          <table:table-cell office:value-type="float" office:value="197" table:style-name="ce1">
            <text:p>19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number-rows-repeated="1048379" table:style-name="ro2">
          <table:table-cell table:number-columns-repeated="16384"/>
        </table:table-row>
      </table:table>
      <table:table table:name="cobraments_març2020" table:style-name="ta3">
        <table:table-column table:style-name="co18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54</text:p>
          </table:table-cell>
          <table:table-cell office:value-type="float" office:value="275000" table:style-name="ce1">
            <text:p>275000</text:p>
          </table:table-cell>
          <table:table-cell office:value-type="date" office:date-value="2020-03-16T00:00:00" table:style-name="ce3">
            <text:p>16/03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62</text:p>
          </table:table-cell>
          <table:table-cell office:value-type="float" office:value="275000" table:style-name="ce1">
            <text:p>275000</text:p>
          </table:table-cell>
          <table:table-cell office:value-type="date" office:date-value="2020-03-16T00:00:00" table:style-name="ce3">
            <text:p>16/03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MARTIN CHIRINO</text:p>
          </table:table-cell>
          <table:table-cell office:value-type="string" table:style-name="ce1">
            <text:p>000002</text:p>
          </table:table-cell>
          <table:table-cell office:value-type="float" office:value="40" table:style-name="ce1">
            <text:p>40</text:p>
          </table:table-cell>
          <table:table-cell office:value-type="date" office:date-value="2020-03-10T00:00:00" table:style-name="ce3">
            <text:p>10/03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 LIVRE ESCOLAIRE EDITIONS</text:p>
          </table:table-cell>
          <table:table-cell office:value-type="string" table:style-name="ce1">
            <text:p>000003</text:p>
          </table:table-cell>
          <table:table-cell office:value-type="float" office:value="120" table:style-name="ce1">
            <text:p>120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ARTIUM</text:p>
          </table:table-cell>
          <table:table-cell office:value-type="string" table:style-name="ce1">
            <text:p>000006</text:p>
          </table:table-cell>
          <table:table-cell office:value-type="float" office:value="150" table:style-name="ce1">
            <text:p>150</text:p>
          </table:table-cell>
          <table:table-cell office:value-type="date" office:date-value="2020-03-11T00:00:00" table:style-name="ce3">
            <text:p>11/03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UMAN GENETYC THECHNOLOGIES, S.L.</text:p>
          </table:table-cell>
          <table:table-cell office:value-type="string" table:style-name="ce1">
            <text:p>000008</text:p>
          </table:table-cell>
          <table:table-cell office:value-type="float" office:value="751.55000000000007" table:style-name="ce1">
            <text:p>751,5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75200009</text:p>
          </table:table-cell>
          <table:table-cell office:value-type="string" table:style-name="ce1">
            <text:p>75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02</text:p>
          </table:table-cell>
          <table:table-cell office:value-type="float" office:value="157" table:style-name="ce1">
            <text:p>157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03</text:p>
          </table:table-cell>
          <table:table-cell office:value-type="float" office:value="316.90000000000003" table:style-name="ce1">
            <text:p>316,9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05</text:p>
          </table:table-cell>
          <table:table-cell office:value-type="float" office:value="396.34000000000003" table:style-name="ce1">
            <text:p>396,34</text:p>
          </table:table-cell>
          <table:table-cell office:value-type="date" office:date-value="2020-03-04T00:00:00" table:style-name="ce3">
            <text:p>04/03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7</text:p>
          </table:table-cell>
          <table:table-cell office:value-type="float" office:value="15.3" table:style-name="ce1">
            <text:p>15,3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8</text:p>
          </table:table-cell>
          <table:table-cell office:value-type="float" office:value="45.010000000000005" table:style-name="ce1">
            <text:p>45,01</text:p>
          </table:table-cell>
          <table:table-cell office:value-type="date" office:date-value="2020-03-06T00:00:00" table:style-name="ce3">
            <text:p>06/03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pagaments_abril2020" table:style-name="ta3">
        <table:table-column table:style-name="co19" table:default-cell-style-name="ce1"/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UPO SINDEL SA</text:p>
          </table:table-cell>
          <table:table-cell office:value-type="string" table:style-name="ce1">
            <text:p>002409</text:p>
          </table:table-cell>
          <table:table-cell office:value-type="float" office:value="16865.280000000002" table:style-name="ce1">
            <text:p>16865,2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OLUCIONES Y CERRAMIENTOS SERMEVAL SL</text:p>
          </table:table-cell>
          <table:table-cell office:value-type="string" table:style-name="ce1">
            <text:p>002410</text:p>
          </table:table-cell>
          <table:table-cell office:value-type="float" office:value="29040" table:style-name="ce1">
            <text:p>2904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RTINO GARETI SL</text:p>
          </table:table-cell>
          <table:table-cell office:value-type="string" table:style-name="ce1">
            <text:p>002414</text:p>
          </table:table-cell>
          <table:table-cell office:value-type="float" office:value="12657.810000000001" table:style-name="ce1">
            <text:p>12657,8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ED Y SPA SL</text:p>
          </table:table-cell>
          <table:table-cell office:value-type="string" table:style-name="ce1">
            <text:p>002415</text:p>
          </table:table-cell>
          <table:table-cell office:value-type="float" office:value="14388.1" table:style-name="ce1">
            <text:p>14388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OGESER FACILITY SERVICES SL</text:p>
          </table:table-cell>
          <table:table-cell office:value-type="string" table:style-name="ce1">
            <text:p>002417</text:p>
          </table:table-cell>
          <table:table-cell office:value-type="float" office:value="48205.380000000005" table:style-name="ce1">
            <text:p>48205,3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LMARCEGUI ELDUAYEN, LARA</text:p>
          </table:table-cell>
          <table:table-cell office:value-type="string" table:style-name="ce1">
            <text:p>002421</text:p>
          </table:table-cell>
          <table:table-cell office:value-type="float" office:value="550" table:style-name="ce1">
            <text:p>55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442</text:p>
          </table:table-cell>
          <table:table-cell office:value-type="float" office:value="28.92" table:style-name="ce1">
            <text:p>28,9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2443</text:p>
          </table:table-cell>
          <table:table-cell office:value-type="float" office:value="6607.79" table:style-name="ce1">
            <text:p>6607,7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2444</text:p>
          </table:table-cell>
          <table:table-cell office:value-type="float" office:value="884.12" table:style-name="ce1">
            <text:p>884,1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2445</text:p>
          </table:table-cell>
          <table:table-cell office:value-type="float" office:value="1248.1500000000001" table:style-name="ce1">
            <text:p>1248,1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2446</text:p>
          </table:table-cell>
          <table:table-cell office:value-type="float" office:value="1061.1000000000001" table:style-name="ce1">
            <text:p>1061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2447</text:p>
          </table:table-cell>
          <table:table-cell office:value-type="float" office:value="193.61" table:style-name="ce1">
            <text:p>193,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2448</text:p>
          </table:table-cell>
          <table:table-cell office:value-type="float" office:value="27.82" table:style-name="ce1">
            <text:p>27,8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M TRANS EUROPE SLU</text:p>
          </table:table-cell>
          <table:table-cell office:value-type="string" table:style-name="ce1">
            <text:p>002449</text:p>
          </table:table-cell>
          <table:table-cell office:value-type="float" office:value="7804.5" table:style-name="ce1">
            <text:p>7804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M TRANS EUROPE SLU</text:p>
          </table:table-cell>
          <table:table-cell office:value-type="string" table:style-name="ce1">
            <text:p>002450</text:p>
          </table:table-cell>
          <table:table-cell office:value-type="float" office:value="4827.9000000000005" table:style-name="ce1">
            <text:p>4827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2451</text:p>
          </table:table-cell>
          <table:table-cell office:value-type="float" office:value="25465.82" table:style-name="ce1">
            <text:p>25465,8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452</text:p>
          </table:table-cell>
          <table:table-cell office:value-type="float" office:value="1361.44" table:style-name="ce1">
            <text:p>1361,4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2453</text:p>
          </table:table-cell>
          <table:table-cell office:value-type="float" office:value="34705.22" table:style-name="ce1">
            <text:p>34705,2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2454</text:p>
          </table:table-cell>
          <table:table-cell office:value-type="float" office:value="1581.48" table:style-name="ce1">
            <text:p>1581,4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2455</text:p>
          </table:table-cell>
          <table:table-cell office:value-type="float" office:value="318.23" table:style-name="ce1">
            <text:p>318,2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ESTA REIGADA, MARIA</text:p>
          </table:table-cell>
          <table:table-cell office:value-type="string" table:style-name="ce1">
            <text:p>000001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02</text:p>
          </table:table-cell>
          <table:table-cell office:value-type="float" office:value="138.08000000000001" table:style-name="ce1">
            <text:p>138,0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03</text:p>
          </table:table-cell>
          <table:table-cell office:value-type="float" office:value="305.37" table:style-name="ce1">
            <text:p>305,3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04</text:p>
          </table:table-cell>
          <table:table-cell office:value-type="float" office:value="251.17000000000002" table:style-name="ce1">
            <text:p>251,1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THYSSEN-BORNEMISZA</text:p>
          </table:table-cell>
          <table:table-cell office:value-type="string" table:style-name="ce1">
            <text:p>000005</text:p>
          </table:table-cell>
          <table:table-cell office:value-type="float" office:value="96.800000000000011" table:style-name="ce1">
            <text:p>96,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 MUSEU PICASSO DE BARC</text:p>
          </table:table-cell>
          <table:table-cell office:value-type="string" table:style-name="ce1">
            <text:p>000006</text:p>
          </table:table-cell>
          <table:table-cell office:value-type="float" office:value="121" table:style-name="ce1">
            <text:p>12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SPANO VILASECA, ANDRÉS</text:p>
          </table:table-cell>
          <table:table-cell office:value-type="string" table:style-name="ce1">
            <text:p>000007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ÁEZ FLORES, LUIS</text:p>
          </table:table-cell>
          <table:table-cell office:value-type="string" table:style-name="ce1">
            <text:p>000008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09</text:p>
          </table:table-cell>
          <table:table-cell office:value-type="float" office:value="857.55000000000007" table:style-name="ce1">
            <text:p>857,5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10</text:p>
          </table:table-cell>
          <table:table-cell office:value-type="float" office:value="382.75" table:style-name="ce1">
            <text:p>382,7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0011</text:p>
          </table:table-cell>
          <table:table-cell office:value-type="float" office:value="10806.1" table:style-name="ce1">
            <text:p>10806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ISOSTOMO FINE ART SERVICES SL</text:p>
          </table:table-cell>
          <table:table-cell office:value-type="string" table:style-name="ce1">
            <text:p>000012</text:p>
          </table:table-cell>
          <table:table-cell office:value-type="float" office:value="544.5" table:style-name="ce1">
            <text:p>544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013</text:p>
          </table:table-cell>
          <table:table-cell office:value-type="float" office:value="3038.59" table:style-name="ce1">
            <text:p>3038,59</text:p>
          </table:table-cell>
          <table:table-cell office:value-type="date" office:date-value="2020-04-01T00:00:00" table:style-name="ce3">
            <text:p>01/04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M SA</text:p>
          </table:table-cell>
          <table:table-cell office:value-type="string" table:style-name="ce1">
            <text:p>000014</text:p>
          </table:table-cell>
          <table:table-cell office:value-type="float" office:value="1286.3300000000002" table:style-name="ce1">
            <text:p>1286,3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CIA EFE S.A.</text:p>
          </table:table-cell>
          <table:table-cell office:value-type="string" table:style-name="ce1">
            <text:p>000016</text:p>
          </table:table-cell>
          <table:table-cell office:value-type="float" office:value="3773.3900000000003" table:style-name="ce1">
            <text:p>3773,3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GAE</text:p>
          </table:table-cell>
          <table:table-cell office:value-type="string" table:style-name="ce1">
            <text:p>000017</text:p>
          </table:table-cell>
          <table:table-cell office:value-type="float" office:value="91.710000000000008" table:style-name="ce1">
            <text:p>91,7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18</text:p>
          </table:table-cell>
          <table:table-cell office:value-type="float" office:value="125.80000000000001" table:style-name="ce1">
            <text:p>125,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19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0</text:p>
          </table:table-cell>
          <table:table-cell office:value-type="float" office:value="102.68" table:style-name="ce1">
            <text:p>102,6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1</text:p>
          </table:table-cell>
          <table:table-cell office:value-type="float" office:value="82.320000000000007" table:style-name="ce1">
            <text:p>82,3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5</text:p>
          </table:table-cell>
          <table:table-cell office:value-type="float" office:value="955.43000000000006" table:style-name="ce1">
            <text:p>955,4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6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7</text:p>
          </table:table-cell>
          <table:table-cell office:value-type="float" office:value="103.7" table:style-name="ce1">
            <text:p>103,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8</text:p>
          </table:table-cell>
          <table:table-cell office:value-type="float" office:value="133.72" table:style-name="ce1">
            <text:p>133,7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SANOS HNOS FERRER SL.</text:p>
          </table:table-cell>
          <table:table-cell office:value-type="string" table:style-name="ce1">
            <text:p>000029</text:p>
          </table:table-cell>
          <table:table-cell office:value-type="float" office:value="5816.47" table:style-name="ce1">
            <text:p>5816,4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BOZOS TOT EN ART SL</text:p>
          </table:table-cell>
          <table:table-cell office:value-type="string" table:style-name="ce1">
            <text:p>000030</text:p>
          </table:table-cell>
          <table:table-cell office:value-type="float" office:value="128.02000000000001" table:style-name="ce1">
            <text:p>128,0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031</text:p>
          </table:table-cell>
          <table:table-cell office:value-type="float" office:value="26046.350000000002" table:style-name="ce1">
            <text:p>26046,3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32</text:p>
          </table:table-cell>
          <table:table-cell office:value-type="float" office:value="45.06" table:style-name="ce1">
            <text:p>45,0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033</text:p>
          </table:table-cell>
          <table:table-cell office:value-type="float" office:value="530" table:style-name="ce1">
            <text:p>53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TIDAD DE GESTIÓN DE DERECHOS</text:p>
          </table:table-cell>
          <table:table-cell office:value-type="string" table:style-name="ce1">
            <text:p>000035</text:p>
          </table:table-cell>
          <table:table-cell office:value-type="float" office:value="3463.8900000000003" table:style-name="ce1">
            <text:p>3463,8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EVELOP SL</text:p>
          </table:table-cell>
          <table:table-cell office:value-type="string" table:style-name="ce1">
            <text:p>000036</text:p>
          </table:table-cell>
          <table:table-cell office:value-type="float" office:value="322.66000000000003" table:style-name="ce1">
            <text:p>322,6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 GABARDA, ANTONIO</text:p>
          </table:table-cell>
          <table:table-cell office:value-type="string" table:style-name="ce1">
            <text:p>000038</text:p>
          </table:table-cell>
          <table:table-cell office:value-type="float" office:value="1903.7900000000002" table:style-name="ce1">
            <text:p>1903,7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2</text:p>
          </table:table-cell>
          <table:table-cell office:value-type="string" table:style-name="ce1">
            <text:p>6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39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NDE VALENCIA, S.L.</text:p>
          </table:table-cell>
          <table:table-cell office:value-type="string" table:style-name="ce1">
            <text:p>000040</text:p>
          </table:table-cell>
          <table:table-cell office:value-type="float" office:value="272.25" table:style-name="ce1">
            <text:p>272,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LLES LOPEZ , ROCIO</text:p>
          </table:table-cell>
          <table:table-cell office:value-type="string" table:style-name="ce1">
            <text:p>000041</text:p>
          </table:table-cell>
          <table:table-cell office:value-type="float" office:value="212.60000000000002" table:style-name="ce1">
            <text:p>212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JADA MARTIN, ISABEL</text:p>
          </table:table-cell>
          <table:table-cell office:value-type="string" table:style-name="ce1">
            <text:p>000042</text:p>
          </table:table-cell>
          <table:table-cell office:value-type="float" office:value="561" table:style-name="ce1">
            <text:p>5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EZ MATALLIN, ELISA</text:p>
          </table:table-cell>
          <table:table-cell office:value-type="string" table:style-name="ce1">
            <text:p>000043</text:p>
          </table:table-cell>
          <table:table-cell office:value-type="float" office:value="4978.91" table:style-name="ce1">
            <text:p>4978,9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044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CRICHE GARCIA, ROBERTO</text:p>
          </table:table-cell>
          <table:table-cell office:value-type="string" table:style-name="ce1">
            <text:p>000045</text:p>
          </table:table-cell>
          <table:table-cell office:value-type="float" office:value="508.20000000000005" table:style-name="ce1">
            <text:p>508,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ROMERO, ANTONIO MIGUEL</text:p>
          </table:table-cell>
          <table:table-cell office:value-type="string" table:style-name="ce1">
            <text:p>000046</text:p>
          </table:table-cell>
          <table:table-cell office:value-type="float" office:value="302.5" table:style-name="ce1">
            <text:p>302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047</text:p>
          </table:table-cell>
          <table:table-cell office:value-type="float" office:value="577" table:style-name="ce1">
            <text:p>57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LMOTECA ESPAÑOLA</text:p>
          </table:table-cell>
          <table:table-cell office:value-type="string" table:style-name="ce1">
            <text:p>000048</text:p>
          </table:table-cell>
          <table:table-cell office:value-type="float" office:value="39.71" table:style-name="ce1">
            <text:p>39,7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FACTE SERVICIOS GRAFICOS,</text:p>
          </table:table-cell>
          <table:table-cell office:value-type="string" table:style-name="ce1">
            <text:p>000049</text:p>
          </table:table-cell>
          <table:table-cell office:value-type="float" office:value="1742.4" table:style-name="ce1">
            <text:p>1742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EPE PLAZA SL</text:p>
          </table:table-cell>
          <table:table-cell office:value-type="string" table:style-name="ce1">
            <text:p>000050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XTERION MEDIA SPAIN SA</text:p>
          </table:table-cell>
          <table:table-cell office:value-type="string" table:style-name="ce1">
            <text:p>000051</text:p>
          </table:table-cell>
          <table:table-cell office:value-type="float" office:value="5143.0200000000004" table:style-name="ce1">
            <text:p>5143,0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CINE GESTION DE CINE PUBLIC</text:p>
          </table:table-cell>
          <table:table-cell office:value-type="string" table:style-name="ce1">
            <text:p>000052</text:p>
          </table:table-cell>
          <table:table-cell office:value-type="float" office:value="5674.6" table:style-name="ce1">
            <text:p>5674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CINE GESTION DE CINE PUBLIC</text:p>
          </table:table-cell>
          <table:table-cell office:value-type="string" table:style-name="ce1">
            <text:p>000053</text:p>
          </table:table-cell>
          <table:table-cell office:value-type="float" office:value="319.44" table:style-name="ce1">
            <text:p>319,4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M TRANS EUROPE SLU</text:p>
          </table:table-cell>
          <table:table-cell office:value-type="string" table:style-name="ce1">
            <text:p>000054</text:p>
          </table:table-cell>
          <table:table-cell office:value-type="float" office:value="462.83000000000004" table:style-name="ce1">
            <text:p>462,8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DITERRANEO PROCESO GRAFICO SL</text:p>
          </table:table-cell>
          <table:table-cell office:value-type="string" table:style-name="ce1">
            <text:p>000055</text:p>
          </table:table-cell>
          <table:table-cell office:value-type="float" office:value="764.40000000000009" table:style-name="ce1">
            <text:p>764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7</text:p>
          </table:table-cell>
          <table:table-cell office:value-type="string" table:style-name="ce1">
            <text:p>60200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O NACIONAL DEL TEATRO</text:p>
          </table:table-cell>
          <table:table-cell office:value-type="string" table:style-name="ce1">
            <text:p>000056</text:p>
          </table:table-cell>
          <table:table-cell office:value-type="float" office:value="23.990000000000002" table:style-name="ce1">
            <text:p>23,9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ÍN MUÑOZ, GEMA</text:p>
          </table:table-cell>
          <table:table-cell office:value-type="string" table:style-name="ce1">
            <text:p>000057</text:p>
          </table:table-cell>
          <table:table-cell office:value-type="float" office:value="306" table:style-name="ce1">
            <text:p>30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058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U GARCIA, IRENE</text:p>
          </table:table-cell>
          <table:table-cell office:value-type="string" table:style-name="ce1">
            <text:p>000059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060</text:p>
          </table:table-cell>
          <table:table-cell office:value-type="float" office:value="577" table:style-name="ce1">
            <text:p>57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061</text:p>
          </table:table-cell>
          <table:table-cell office:value-type="float" office:value="173.8" table:style-name="ce1">
            <text:p>173,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064</text:p>
          </table:table-cell>
          <table:table-cell office:value-type="float" office:value="112.53" table:style-name="ce1">
            <text:p>112,5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065</text:p>
          </table:table-cell>
          <table:table-cell office:value-type="float" office:value="1753.13" table:style-name="ce1">
            <text:p>1753,1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066</text:p>
          </table:table-cell>
          <table:table-cell office:value-type="float" office:value="233.75" table:style-name="ce1">
            <text:p>233,7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ÓPEZ SANZ, HASAN GERMÁN</text:p>
          </table:table-cell>
          <table:table-cell office:value-type="string" table:style-name="ce1">
            <text:p>000073</text:p>
          </table:table-cell>
          <table:table-cell office:value-type="float" office:value="561" table:style-name="ce1">
            <text:p>5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074</text:p>
          </table:table-cell>
          <table:table-cell office:value-type="float" office:value="408.1" table:style-name="ce1">
            <text:p>408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TAT ANÒNIMA DE MITJANS DE</text:p>
          </table:table-cell>
          <table:table-cell office:value-type="string" table:style-name="ce1">
            <text:p>000075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076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ENTES BENITO, BLAS</text:p>
          </table:table-cell>
          <table:table-cell office:value-type="string" table:style-name="ce1">
            <text:p>000077</text:p>
          </table:table-cell>
          <table:table-cell office:value-type="float" office:value="459" table:style-name="ce1">
            <text:p>45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078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079</text:p>
          </table:table-cell>
          <table:table-cell office:value-type="float" office:value="446.25" table:style-name="ce1">
            <text:p>446,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0080</text:p>
          </table:table-cell>
          <table:table-cell office:value-type="float" office:value="418.5" table:style-name="ce1">
            <text:p>418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081</text:p>
          </table:table-cell>
          <table:table-cell office:value-type="float" office:value="152.61000000000001" table:style-name="ce1">
            <text:p>152,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082</text:p>
          </table:table-cell>
          <table:table-cell office:value-type="float" office:value="42.39" table:style-name="ce1">
            <text:p>42,3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083</text:p>
          </table:table-cell>
          <table:table-cell office:value-type="float" office:value="29.12" table:style-name="ce1">
            <text:p>29,1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 MARTI MEDITERRANEA SL</text:p>
          </table:table-cell>
          <table:table-cell office:value-type="string" table:style-name="ce1">
            <text:p>000084</text:p>
          </table:table-cell>
          <table:table-cell office:value-type="float" office:value="1948.1000000000001" table:style-name="ce1">
            <text:p>1948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RNET EXPRESS, S.L.</text:p>
          </table:table-cell>
          <table:table-cell office:value-type="string" table:style-name="ce1">
            <text:p>000085</text:p>
          </table:table-cell>
          <table:table-cell office:value-type="float" office:value="1143.52" table:style-name="ce1">
            <text:p>1143,5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BRIEL LLISO MARTIN</text:p>
          </table:table-cell>
          <table:table-cell office:value-type="string" table:style-name="ce1">
            <text:p>000086</text:p>
          </table:table-cell>
          <table:table-cell office:value-type="float" office:value="700" table:style-name="ce1">
            <text:p>7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87</text:p>
          </table:table-cell>
          <table:table-cell office:value-type="float" office:value="678.30000000000007" table:style-name="ce1">
            <text:p>678,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BOZOS TOT EN ART SL</text:p>
          </table:table-cell>
          <table:table-cell office:value-type="string" table:style-name="ce1">
            <text:p>000088</text:p>
          </table:table-cell>
          <table:table-cell office:value-type="float" office:value="9.2000000000000011" table:style-name="ce1">
            <text:p>9,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089</text:p>
          </table:table-cell>
          <table:table-cell office:value-type="float" office:value="530" table:style-name="ce1">
            <text:p>53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090</text:p>
          </table:table-cell>
          <table:table-cell office:value-type="float" office:value="52.470000000000006" table:style-name="ce1">
            <text:p>52,4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092</text:p>
          </table:table-cell>
          <table:table-cell office:value-type="float" office:value="6.95" table:style-name="ce1">
            <text:p>6,9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093</text:p>
          </table:table-cell>
          <table:table-cell office:value-type="float" office:value="375.3" table:style-name="ce1">
            <text:p>375,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LLES LOPEZ , ROCIO</text:p>
          </table:table-cell>
          <table:table-cell office:value-type="string" table:style-name="ce1">
            <text:p>000094</text:p>
          </table:table-cell>
          <table:table-cell office:value-type="float" office:value="18.8" table:style-name="ce1">
            <text:p>18,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095</text:p>
          </table:table-cell>
          <table:table-cell office:value-type="float" office:value="125.10000000000001" table:style-name="ce1">
            <text:p>125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96</text:p>
          </table:table-cell>
          <table:table-cell office:value-type="float" office:value="765.51" table:style-name="ce1">
            <text:p>765,5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 GABARDA, ANTONIO</text:p>
          </table:table-cell>
          <table:table-cell office:value-type="string" table:style-name="ce1">
            <text:p>000097</text:p>
          </table:table-cell>
          <table:table-cell office:value-type="float" office:value="510" table:style-name="ce1">
            <text:p>51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2</text:p>
          </table:table-cell>
          <table:table-cell office:value-type="string" table:style-name="ce1">
            <text:p>6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C CLIMA, SERVICIO Y CONTROLE</text:p>
          </table:table-cell>
          <table:table-cell office:value-type="string" table:style-name="ce1">
            <text:p>000098</text:p>
          </table:table-cell>
          <table:table-cell office:value-type="float" office:value="639.55000000000007" table:style-name="ce1">
            <text:p>639,5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99</text:p>
          </table:table-cell>
          <table:table-cell office:value-type="float" office:value="26.25" table:style-name="ce1">
            <text:p>26,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0100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101</text:p>
          </table:table-cell>
          <table:table-cell office:value-type="float" office:value="58.900000000000006" table:style-name="ce1">
            <text:p>58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102</text:p>
          </table:table-cell>
          <table:table-cell office:value-type="float" office:value="64.09" table:style-name="ce1">
            <text:p>64,0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DÍAZ, NESTOR</text:p>
          </table:table-cell>
          <table:table-cell office:value-type="string" table:style-name="ce1">
            <text:p>000103</text:p>
          </table:table-cell>
          <table:table-cell office:value-type="float" office:value="850" table:style-name="ce1">
            <text:p>85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04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0105</text:p>
          </table:table-cell>
          <table:table-cell office:value-type="float" office:value="76160.45" table:style-name="ce1">
            <text:p>76160,4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CRICH DIAZ, Mª AMPARO</text:p>
          </table:table-cell>
          <table:table-cell office:value-type="string" table:style-name="ce1">
            <text:p>000106</text:p>
          </table:table-cell>
          <table:table-cell office:value-type="float" office:value="471.90000000000003" table:style-name="ce1">
            <text:p>471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T PROTECCION SL</text:p>
          </table:table-cell>
          <table:table-cell office:value-type="string" table:style-name="ce1">
            <text:p>000109</text:p>
          </table:table-cell>
          <table:table-cell office:value-type="float" office:value="1414.3200000000002" table:style-name="ce1">
            <text:p>1414,3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ZCAINO ESTEBAN, ANTONIO</text:p>
          </table:table-cell>
          <table:table-cell office:value-type="string" table:style-name="ce1">
            <text:p>000110</text:p>
          </table:table-cell>
          <table:table-cell office:value-type="float" office:value="1710" table:style-name="ce1">
            <text:p>171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LEGRÍN, EDUARDO</text:p>
          </table:table-cell>
          <table:table-cell office:value-type="string" table:style-name="ce1">
            <text:p>000111</text:p>
          </table:table-cell>
          <table:table-cell office:value-type="float" office:value="2550" table:style-name="ce1">
            <text:p>255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112</text:p>
          </table:table-cell>
          <table:table-cell office:value-type="float" office:value="621.1" table:style-name="ce1">
            <text:p>621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SANOS HNOS FERRER SL.</text:p>
          </table:table-cell>
          <table:table-cell office:value-type="string" table:style-name="ce1">
            <text:p>000113</text:p>
          </table:table-cell>
          <table:table-cell office:value-type="float" office:value="248.05" table:style-name="ce1">
            <text:p>248,0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14</text:p>
          </table:table-cell>
          <table:table-cell office:value-type="float" office:value="73.61" table:style-name="ce1">
            <text:p>73,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115</text:p>
          </table:table-cell>
          <table:table-cell office:value-type="float" office:value="19.720000000000002" table:style-name="ce1">
            <text:p>19,7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NANDEZ FERNANDEZ ROSA</text:p>
          </table:table-cell>
          <table:table-cell office:value-type="string" table:style-name="ce1">
            <text:p>000116</text:p>
          </table:table-cell>
          <table:table-cell office:value-type="float" office:value="477" table:style-name="ce1">
            <text:p>47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XIU NACIONAL DE CATALUNYA</text:p>
          </table:table-cell>
          <table:table-cell office:value-type="string" table:style-name="ce1">
            <text:p>000118</text:p>
          </table:table-cell>
          <table:table-cell office:value-type="float" office:value="9.3000000000000007" table:style-name="ce1">
            <text:p>9,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SJ ASESORES EMPRESARIALES SL</text:p>
          </table:table-cell>
          <table:table-cell office:value-type="string" table:style-name="ce1">
            <text:p>000119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VARRO NAVARRO, MIQUEL</text:p>
          </table:table-cell>
          <table:table-cell office:value-type="string" table:style-name="ce1">
            <text:p>000120</text:p>
          </table:table-cell>
          <table:table-cell office:value-type="float" office:value="3180" table:style-name="ce1">
            <text:p>318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NEDA MUÑOZ, FELIP</text:p>
          </table:table-cell>
          <table:table-cell office:value-type="string" table:style-name="ce1">
            <text:p>000121</text:p>
          </table:table-cell>
          <table:table-cell office:value-type="float" office:value="297.5" table:style-name="ce1">
            <text:p>297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D ESPAÑOLA PARA EL DESARROLL</text:p>
          </table:table-cell>
          <table:table-cell office:value-type="string" table:style-name="ce1">
            <text:p>000122</text:p>
          </table:table-cell>
          <table:table-cell office:value-type="float" office:value="300" table:style-name="ce1">
            <text:p>3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123</text:p>
          </table:table-cell>
          <table:table-cell office:value-type="float" office:value="271.15000000000003" table:style-name="ce1">
            <text:p>271,1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124</text:p>
          </table:table-cell>
          <table:table-cell office:value-type="float" office:value="283.47000000000003" table:style-name="ce1">
            <text:p>283,4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O NACIONAL PRADO ORG.</text:p>
          </table:table-cell>
          <table:table-cell office:value-type="string" table:style-name="ce1">
            <text:p>000125</text:p>
          </table:table-cell>
          <table:table-cell office:value-type="float" office:value="6050" table:style-name="ce1">
            <text:p>605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126</text:p>
          </table:table-cell>
          <table:table-cell office:value-type="float" office:value="48.93" table:style-name="ce1">
            <text:p>48,9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127</text:p>
          </table:table-cell>
          <table:table-cell office:value-type="float" office:value="299.2" table:style-name="ce1">
            <text:p>299,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MUÑOZ, GRACIELA</text:p>
          </table:table-cell>
          <table:table-cell office:value-type="string" table:style-name="ce1">
            <text:p>000128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ÓPEZ BOTELLA, VÍCTOR MANUEL</text:p>
          </table:table-cell>
          <table:table-cell office:value-type="string" table:style-name="ce1">
            <text:p>000130</text:p>
          </table:table-cell>
          <table:table-cell office:value-type="float" office:value="40.04" table:style-name="ce1">
            <text:p>40,0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DE GUZMÁN SANDOVAL,</text:p>
          </table:table-cell>
          <table:table-cell office:value-type="string" table:style-name="ce1">
            <text:p>000132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IONS GALLIMARD</text:p>
          </table:table-cell>
          <table:table-cell office:value-type="string" table:style-name="ce1">
            <text:p>000133</text:p>
          </table:table-cell>
          <table:table-cell office:value-type="float" office:value="600" table:style-name="ce1">
            <text:p>6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RLEYS HOUS &amp; GALLERY LTD</text:p>
          </table:table-cell>
          <table:table-cell office:value-type="string" table:style-name="ce1">
            <text:p>000134</text:p>
          </table:table-cell>
          <table:table-cell office:value-type="float" office:value="1300" table:style-name="ce1">
            <text:p>1300</text:p>
          </table:table-cell>
          <table:table-cell office:value-type="date" office:date-value="2020-04-23T00:00:00" table:style-name="ce3">
            <text:p>23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RNET EXPRESS, S.L.</text:p>
          </table:table-cell>
          <table:table-cell office:value-type="string" table:style-name="ce1">
            <text:p>000135</text:p>
          </table:table-cell>
          <table:table-cell office:value-type="float" office:value="617.1" table:style-name="ce1">
            <text:p>617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IZ ASOCIADOS CORREDURIA DE SEGUROS SL</text:p>
          </table:table-cell>
          <table:table-cell office:value-type="string" table:style-name="ce1">
            <text:p>000136</text:p>
          </table:table-cell>
          <table:table-cell office:value-type="float" office:value="539.19000000000005" table:style-name="ce1">
            <text:p>539,1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IZ ASOCIADOS CORREDURIA DE SEGUROS SL</text:p>
          </table:table-cell>
          <table:table-cell office:value-type="string" table:style-name="ce1">
            <text:p>000137</text:p>
          </table:table-cell>
          <table:table-cell office:value-type="float" office:value="53.080000000000005" table:style-name="ce1">
            <text:p>53,0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RCIA GARCIA, ALBA ANA</text:p>
          </table:table-cell>
          <table:table-cell office:value-type="string" table:style-name="ce1">
            <text:p>000139</text:p>
          </table:table-cell>
          <table:table-cell office:value-type="float" office:value="406.98" table:style-name="ce1">
            <text:p>406,9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RCIA GARCIA, ALBA ANA</text:p>
          </table:table-cell>
          <table:table-cell office:value-type="string" table:style-name="ce1">
            <text:p>000140</text:p>
          </table:table-cell>
          <table:table-cell office:value-type="float" office:value="930" table:style-name="ce1">
            <text:p>93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DÍAZ, NESTOR</text:p>
          </table:table-cell>
          <table:table-cell office:value-type="string" table:style-name="ce1">
            <text:p>000141</text:p>
          </table:table-cell>
          <table:table-cell office:value-type="float" office:value="187" table:style-name="ce1">
            <text:p>18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42</text:p>
          </table:table-cell>
          <table:table-cell office:value-type="float" office:value="63.610000000000007" table:style-name="ce1">
            <text:p>63,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0143</text:p>
          </table:table-cell>
          <table:table-cell office:value-type="float" office:value="265" table:style-name="ce1">
            <text:p>26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PINTERIA SEBASTIAN LOPEZ VALERO, S.L.</text:p>
          </table:table-cell>
          <table:table-cell office:value-type="string" table:style-name="ce1">
            <text:p>000144</text:p>
          </table:table-cell>
          <table:table-cell office:value-type="float" office:value="907.5" table:style-name="ce1">
            <text:p>907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CRICHE GARCIA, ROBERTO</text:p>
          </table:table-cell>
          <table:table-cell office:value-type="string" table:style-name="ce1">
            <text:p>000145</text:p>
          </table:table-cell>
          <table:table-cell office:value-type="float" office:value="4791.6000000000004" table:style-name="ce1">
            <text:p>4791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146</text:p>
          </table:table-cell>
          <table:table-cell office:value-type="float" office:value="113.60000000000001" table:style-name="ce1">
            <text:p>113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47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48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PFRE ESPAÑA SA</text:p>
          </table:table-cell>
          <table:table-cell office:value-type="string" table:style-name="ce1">
            <text:p>000149</text:p>
          </table:table-cell>
          <table:table-cell office:value-type="float" office:value="508.40000000000003" table:style-name="ce1">
            <text:p>508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0150</text:p>
          </table:table-cell>
          <table:table-cell office:value-type="float" office:value="347.38" table:style-name="ce1">
            <text:p>347,3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NERNES SL</text:p>
          </table:table-cell>
          <table:table-cell office:value-type="string" table:style-name="ce1">
            <text:p>000151</text:p>
          </table:table-cell>
          <table:table-cell office:value-type="float" office:value="290.40000000000003" table:style-name="ce1">
            <text:p>290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ARDI, FRANCESCO</text:p>
          </table:table-cell>
          <table:table-cell office:value-type="string" table:style-name="ce1">
            <text:p>000152</text:p>
          </table:table-cell>
          <table:table-cell office:value-type="float" office:value="223.9" table:style-name="ce1">
            <text:p>223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MENTE PIANOS SL</text:p>
          </table:table-cell>
          <table:table-cell office:value-type="string" table:style-name="ce1">
            <text:p>000153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AIZZI, GIULIANA</text:p>
          </table:table-cell>
          <table:table-cell office:value-type="string" table:style-name="ce1">
            <text:p>000154</text:p>
          </table:table-cell>
          <table:table-cell office:value-type="float" office:value="657.02" table:style-name="ce1">
            <text:p>657,0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STOR AGUILAR, MARINA</text:p>
          </table:table-cell>
          <table:table-cell office:value-type="string" table:style-name="ce1">
            <text:p>000155</text:p>
          </table:table-cell>
          <table:table-cell office:value-type="float" office:value="657.02" table:style-name="ce1">
            <text:p>657,0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9000</text:p>
          </table:table-cell>
          <table:table-cell office:value-type="string" table:style-name="ce1">
            <text:p>62309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156</text:p>
          </table:table-cell>
          <table:table-cell office:value-type="float" office:value="608.30000000000007" table:style-name="ce1">
            <text:p>608,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57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158</text:p>
          </table:table-cell>
          <table:table-cell office:value-type="float" office:value="67.91" table:style-name="ce1">
            <text:p>67,9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0159</text:p>
          </table:table-cell>
          <table:table-cell office:value-type="float" office:value="671.5" table:style-name="ce1">
            <text:p>671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ENCIANA DE COMBUSTION SL</text:p>
          </table:table-cell>
          <table:table-cell office:value-type="string" table:style-name="ce1">
            <text:p>000160</text:p>
          </table:table-cell>
          <table:table-cell office:value-type="float" office:value="480.22" table:style-name="ce1">
            <text:p>480,2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NASON</text:p>
          </table:table-cell>
          <table:table-cell office:value-type="string" table:style-name="ce1">
            <text:p>000161</text:p>
          </table:table-cell>
          <table:table-cell office:value-type="float" office:value="537.51" table:style-name="ce1">
            <text:p>537,5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162</text:p>
          </table:table-cell>
          <table:table-cell office:value-type="float" office:value="260.7" table:style-name="ce1">
            <text:p>260,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VAC- LA FILMOTECA</text:p>
          </table:table-cell>
          <table:table-cell office:value-type="string" table:style-name="ce1">
            <text:p>000164</text:p>
          </table:table-cell>
          <table:table-cell office:value-type="float" office:value="174.53" table:style-name="ce1">
            <text:p>174,5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. COMP. MADRID (BIBLIOTECA C</text:p>
          </table:table-cell>
          <table:table-cell office:value-type="string" table:style-name="ce1">
            <text:p>000166</text:p>
          </table:table-cell>
          <table:table-cell office:value-type="float" office:value="907.49" table:style-name="ce1">
            <text:p>907,4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67</text:p>
          </table:table-cell>
          <table:table-cell office:value-type="float" office:value="919.97" table:style-name="ce1">
            <text:p>919,9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ERDROLA CLIENTES SAU</text:p>
          </table:table-cell>
          <table:table-cell office:value-type="string" table:style-name="ce1">
            <text:p>000168</text:p>
          </table:table-cell>
          <table:table-cell office:value-type="float" office:value="25278.73" table:style-name="ce1">
            <text:p>25278,7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MPRENTA RÁPIDA LLORENS S.L.</text:p>
          </table:table-cell>
          <table:table-cell office:value-type="string" table:style-name="ce1">
            <text:p>000169</text:p>
          </table:table-cell>
          <table:table-cell office:value-type="float" office:value="119.43" table:style-name="ce1">
            <text:p>119,4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70</text:p>
          </table:table-cell>
          <table:table-cell office:value-type="float" office:value="82.320000000000007" table:style-name="ce1">
            <text:p>82,3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EGORI MARTINEZ, SANTIAGO</text:p>
          </table:table-cell>
          <table:table-cell office:value-type="string" table:style-name="ce1">
            <text:p>000171</text:p>
          </table:table-cell>
          <table:table-cell office:value-type="float" office:value="1855" table:style-name="ce1">
            <text:p>185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172</text:p>
          </table:table-cell>
          <table:table-cell office:value-type="float" office:value="847.97" table:style-name="ce1">
            <text:p>847,9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173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0174</text:p>
          </table:table-cell>
          <table:table-cell office:value-type="float" office:value="558" table:style-name="ce1">
            <text:p>55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75</text:p>
          </table:table-cell>
          <table:table-cell office:value-type="float" office:value="133.72" table:style-name="ce1">
            <text:p>133,7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176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177</text:p>
          </table:table-cell>
          <table:table-cell office:value-type="float" office:value="84.9" table:style-name="ce1">
            <text:p>84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178</text:p>
          </table:table-cell>
          <table:table-cell office:value-type="float" office:value="68.400000000000006" table:style-name="ce1">
            <text:p>68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185</text:p>
          </table:table-cell>
          <table:table-cell office:value-type="float" office:value="130.9" table:style-name="ce1">
            <text:p>130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0186</text:p>
          </table:table-cell>
          <table:table-cell office:value-type="float" office:value="479.16" table:style-name="ce1">
            <text:p>479,1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RLEYS HOUS &amp; GALLERY LTD</text:p>
          </table:table-cell>
          <table:table-cell office:value-type="string" table:style-name="ce1">
            <text:p>000187</text:p>
          </table:table-cell>
          <table:table-cell office:value-type="float" office:value="2345" table:style-name="ce1">
            <text:p>2345</text:p>
          </table:table-cell>
          <table:table-cell office:value-type="date" office:date-value="2020-04-23T00:00:00" table:style-name="ce3">
            <text:p>23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UNION DES MUSEES NATIONAUX</text:p>
          </table:table-cell>
          <table:table-cell office:value-type="string" table:style-name="ce1">
            <text:p>000188</text:p>
          </table:table-cell>
          <table:table-cell office:value-type="float" office:value="203.28" table:style-name="ce1">
            <text:p>203,2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IGHTON &amp; HOVE CITY COUNCIL</text:p>
          </table:table-cell>
          <table:table-cell office:value-type="string" table:style-name="ce1">
            <text:p>000189</text:p>
          </table:table-cell>
          <table:table-cell office:value-type="float" office:value="200" table:style-name="ce1">
            <text:p>200</text:p>
          </table:table-cell>
          <table:table-cell office:value-type="date" office:date-value="2020-04-23T00:00:00" table:style-name="ce3">
            <text:p>23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OTHEK</text:p>
          </table:table-cell>
          <table:table-cell office:value-type="string" table:style-name="ce1">
            <text:p>000190</text:p>
          </table:table-cell>
          <table:table-cell office:value-type="float" office:value="60" table:style-name="ce1">
            <text:p>6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E MAEGHT</text:p>
          </table:table-cell>
          <table:table-cell office:value-type="string" table:style-name="ce1">
            <text:p>000192</text:p>
          </table:table-cell>
          <table:table-cell office:value-type="float" office:value="358.40000000000003" table:style-name="ce1">
            <text:p>358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0194</text:p>
          </table:table-cell>
          <table:table-cell office:value-type="float" office:value="418.24" table:style-name="ce1">
            <text:p>418,2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BILINA S.L.U.</text:p>
          </table:table-cell>
          <table:table-cell office:value-type="string" table:style-name="ce1">
            <text:p>000195</text:p>
          </table:table-cell>
          <table:table-cell office:value-type="float" office:value="60" table:style-name="ce1">
            <text:p>6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6</text:p>
          </table:table-cell>
          <table:table-cell office:value-type="string" table:style-name="ce1">
            <text:p>602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197</text:p>
          </table:table-cell>
          <table:table-cell office:value-type="float" office:value="43.84" table:style-name="ce1">
            <text:p>43,8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EAMIENTOS ORTS SL</text:p>
          </table:table-cell>
          <table:table-cell office:value-type="string" table:style-name="ce1">
            <text:p>000198</text:p>
          </table:table-cell>
          <table:table-cell office:value-type="float" office:value="20.720000000000002" table:style-name="ce1">
            <text:p>20,7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99</text:p>
          </table:table-cell>
          <table:table-cell office:value-type="float" office:value="252.32000000000002" table:style-name="ce1">
            <text:p>252,3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00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01</text:p>
          </table:table-cell>
          <table:table-cell office:value-type="float" office:value="377.90000000000003" table:style-name="ce1">
            <text:p>377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02</text:p>
          </table:table-cell>
          <table:table-cell office:value-type="float" office:value="-86.9" table:style-name="ce1">
            <text:p>-86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LA TORRE GARCIA, BLANCA</text:p>
          </table:table-cell>
          <table:table-cell office:value-type="string" table:style-name="ce1">
            <text:p>000203</text:p>
          </table:table-cell>
          <table:table-cell office:value-type="float" office:value="297.5" table:style-name="ce1">
            <text:p>297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AMY LIMITED</text:p>
          </table:table-cell>
          <table:table-cell office:value-type="string" table:style-name="ce1">
            <text:p>000204</text:p>
          </table:table-cell>
          <table:table-cell office:value-type="float" office:value="350" table:style-name="ce1">
            <text:p>35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11</text:p>
          </table:table-cell>
          <table:table-cell office:value-type="float" office:value="36.6" table:style-name="ce1">
            <text:p>36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14</text:p>
          </table:table-cell>
          <table:table-cell office:value-type="float" office:value="83.9" table:style-name="ce1">
            <text:p>83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20</text:p>
          </table:table-cell>
          <table:table-cell office:value-type="float" office:value="300.39" table:style-name="ce1">
            <text:p>300,3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21</text:p>
          </table:table-cell>
          <table:table-cell office:value-type="float" office:value="288.07" table:style-name="ce1">
            <text:p>288,0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22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23</text:p>
          </table:table-cell>
          <table:table-cell office:value-type="float" office:value="173.8" table:style-name="ce1">
            <text:p>173,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24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25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MAT PREVENCION</text:p>
          </table:table-cell>
          <table:table-cell office:value-type="string" table:style-name="ce1">
            <text:p>000237</text:p>
          </table:table-cell>
          <table:table-cell office:value-type="float" office:value="72.600000000000009" table:style-name="ce1">
            <text:p>72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39</text:p>
          </table:table-cell>
          <table:table-cell office:value-type="float" office:value="82.320000000000007" table:style-name="ce1">
            <text:p>82,3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40</text:p>
          </table:table-cell>
          <table:table-cell office:value-type="float" office:value="75.290000000000006" table:style-name="ce1">
            <text:p>75,2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SCUAL ALEGRE, ESTHER</text:p>
          </table:table-cell>
          <table:table-cell office:value-type="string" table:style-name="ce1">
            <text:p>000245</text:p>
          </table:table-cell>
          <table:table-cell office:value-type="float" office:value="51" table:style-name="ce1">
            <text:p>5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RDA BOU, DAMIA</text:p>
          </table:table-cell>
          <table:table-cell office:value-type="string" table:style-name="ce1">
            <text:p>000246</text:p>
          </table:table-cell>
          <table:table-cell office:value-type="float" office:value="170" table:style-name="ce1">
            <text:p>17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LTÓ MOLTÓ, SALOMÉ</text:p>
          </table:table-cell>
          <table:table-cell office:value-type="string" table:style-name="ce1">
            <text:p>000247</text:p>
          </table:table-cell>
          <table:table-cell office:value-type="float" office:value="170" table:style-name="ce1">
            <text:p>17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ÍGUEZ DE LA PAZ Y GONZÁLEZ</text:p>
          </table:table-cell>
          <table:table-cell office:value-type="string" table:style-name="ce1">
            <text:p>000248</text:p>
          </table:table-cell>
          <table:table-cell office:value-type="float" office:value="206.18" table:style-name="ce1">
            <text:p>206,1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NDE, FANI</text:p>
          </table:table-cell>
          <table:table-cell office:value-type="string" table:style-name="ce1">
            <text:p>000249</text:p>
          </table:table-cell>
          <table:table-cell office:value-type="float" office:value="170" table:style-name="ce1">
            <text:p>17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MPOS RAMOS, ANTONIO</text:p>
          </table:table-cell>
          <table:table-cell office:value-type="string" table:style-name="ce1">
            <text:p>000250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IER LUCILE, HELENE</text:p>
          </table:table-cell>
          <table:table-cell office:value-type="string" table:style-name="ce1">
            <text:p>000265</text:p>
          </table:table-cell>
          <table:table-cell office:value-type="float" office:value="900" table:style-name="ce1">
            <text:p>9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IER LUCILE, HELENE</text:p>
          </table:table-cell>
          <table:table-cell office:value-type="string" table:style-name="ce1">
            <text:p>000266</text:p>
          </table:table-cell>
          <table:table-cell office:value-type="float" office:value="720" table:style-name="ce1">
            <text:p>72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</table:table>
      <table:table table:name="cobraments_abril2020" table:style-name="ta3">
        <table:table-column table:style-name="co20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DRIAAN FONDS</text:p>
          </table:table-cell>
          <table:table-cell office:value-type="string" table:style-name="ce1">
            <text:p>000071</text:p>
          </table:table-cell>
          <table:table-cell office:value-type="float" office:value="1095" table:style-name="ce1">
            <text:p>1095</text:p>
          </table:table-cell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74000002</text:p>
          </table:table-cell>
          <table:table-cell office:value-type="string" table:style-name="ce1">
            <text:p>740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62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62</text:p>
          </table:table-cell>
          <table:table-cell office:value-type="float" office:value="136754" table:style-name="ce1">
            <text:p>136754</text:p>
          </table:table-cell>
          <table:table-cell office:value-type="date" office:date-value="2020-04-15T00:00:00" table:style-name="ce3">
            <text:p>15/04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 MUSEU PICASSO</text:p>
          </table:table-cell>
          <table:table-cell office:value-type="string" table:style-name="ce1">
            <text:p>000010</text:p>
          </table:table-cell>
          <table:table-cell office:value-type="float" office:value="900" table:style-name="ce1">
            <text:p>9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PALACIO DE VILLALON</text:p>
          </table:table-cell>
          <table:table-cell office:value-type="string" table:style-name="ce1">
            <text:p>000023</text:p>
          </table:table-cell>
          <table:table-cell office:value-type="float" office:value="172.6" table:style-name="ce1">
            <text:p>172,6</text:p>
          </table:table-cell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06</text:p>
          </table:table-cell>
          <table:table-cell office:value-type="float" office:value="647.48" table:style-name="ce1">
            <text:p>647,48</text:p>
          </table:table-cell>
          <table:table-cell office:value-type="date" office:date-value="2020-04-04T00:00:00" table:style-name="ce3">
            <text:p>04/04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9</text:p>
          </table:table-cell>
          <table:table-cell office:value-type="float" office:value="37.29" table:style-name="ce1">
            <text:p>37,29</text:p>
          </table:table-cell>
          <table:table-cell office:value-type="date" office:date-value="2020-04-06T00:00:00" table:style-name="ce3">
            <text:p>06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10</text:p>
          </table:table-cell>
          <table:table-cell office:value-type="float" office:value="22.5" table:style-name="ce1">
            <text:p>22,5</text:p>
          </table:table-cell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11</text:p>
          </table:table-cell>
          <table:table-cell office:value-type="float" office:value="220.65" table:style-name="ce1">
            <text:p>220,65</text:p>
          </table:table-cell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12</text:p>
          </table:table-cell>
          <table:table-cell office:value-type="float" office:value="413.28000000000003" table:style-name="ce1">
            <text:p>413,28</text:p>
          </table:table-cell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2</text:p>
          </table:table-cell>
          <table:table-cell office:value-type="float" office:value="386.24" table:style-name="ce1">
            <text:p>386,24</text:p>
          </table:table-cell>
          <table:table-cell office:value-type="date" office:date-value="2020-04-04T00:00:00" table:style-name="ce3">
            <text:p>04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3</text:p>
          </table:table-cell>
          <table:table-cell office:value-type="float" office:value="47.980000000000004" table:style-name="ce1">
            <text:p>47,98</text:p>
          </table:table-cell>
          <table:table-cell office:value-type="date" office:date-value="2020-04-01T00:00:00" table:style-name="ce3">
            <text:p>01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4</text:p>
          </table:table-cell>
          <table:table-cell office:value-type="float" office:value="125.58000000000001" table:style-name="ce1">
            <text:p>125,58</text:p>
          </table:table-cell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3</text:p>
          </table:table-cell>
          <table:table-cell office:value-type="float" office:value="275000" table:style-name="ce1">
            <text:p>275000</text:p>
          </table:table-cell>
          <table:table-cell office:value-type="date" office:date-value="2020-04-15T00:00:00" table:style-name="ce3">
            <text:p>15/04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9</text:p>
          </table:table-cell>
          <table:table-cell office:value-type="float" office:value="275000" table:style-name="ce1">
            <text:p>275000</text:p>
          </table:table-cell>
          <table:table-cell office:value-type="date" office:date-value="2020-04-15T00:00:00" table:style-name="ce3">
            <text:p>15/04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000014</text:p>
          </table:table-cell>
          <table:table-cell office:value-type="float" office:value="87293.32" table:style-name="ce1">
            <text:p>87293,32</text:p>
          </table:table-cell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74000000</text:p>
          </table:table-cell>
          <table:table-cell office:value-type="string" table:style-name="ce1">
            <text:p>74000000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pagaments_maig2020" table:style-name="ta3">
        <table:table-column table:style-name="co21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ORROC S.L.U</text:p>
          </table:table-cell>
          <table:table-cell office:value-type="string" table:style-name="ce1">
            <text:p>002259</text:p>
          </table:table-cell>
          <table:table-cell office:value-type="float" office:value="96240" table:style-name="ce1">
            <text:p>96240</text:p>
          </table:table-cell>
          <table:table-cell office:value-type="date" office:date-value="2020-05-20T00:00:00" table:style-name="ce3">
            <text:p>20/05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MORROC S.L.U</text:p>
          </table:table-cell>
          <table:table-cell office:value-type="string" table:style-name="ce1">
            <text:p>002259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EDROSA SANCHEZ, LUIS ALFONSO</text:p>
          </table:table-cell>
          <table:table-cell office:value-type="string" table:style-name="ce1">
            <text:p>002271</text:p>
          </table:table-cell>
          <table:table-cell office:value-type="float" office:value="4929" table:style-name="ce1">
            <text:p>4929</text:p>
          </table:table-cell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BERDROLA CLIENTES SAU</text:p>
          </table:table-cell>
          <table:table-cell office:value-type="string" table:style-name="ce1">
            <text:p>002358</text:p>
          </table:table-cell>
          <table:table-cell office:value-type="float" office:value="23195.65" table:style-name="ce1">
            <text:p>23195,65</text:p>
          </table:table-cell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RISHA BROWN DANCE COMPANY</text:p>
          </table:table-cell>
          <table:table-cell office:value-type="string" table:style-name="ce1">
            <text:p>000193</text:p>
          </table:table-cell>
          <table:table-cell office:value-type="float" office:value="500" table:style-name="ce1">
            <text:p>500</text:p>
          </table:table-cell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USTEC OUTSOURCING SL</text:p>
          </table:table-cell>
          <table:table-cell office:value-type="string" table:style-name="ce1">
            <text:p>000196</text:p>
          </table:table-cell>
          <table:table-cell office:value-type="float" office:value="228.34" table:style-name="ce1">
            <text:p>228,3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6</text:p>
          </table:table-cell>
          <table:table-cell office:value-type="string" table:style-name="ce1">
            <text:p>60200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0207</text:p>
          </table:table-cell>
          <table:table-cell office:value-type="float" office:value="590.48" table:style-name="ce1">
            <text:p>590,4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208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USTER I MONCHO, JOSEP</text:p>
          </table:table-cell>
          <table:table-cell office:value-type="string" table:style-name="ce1">
            <text:p>000209</text:p>
          </table:table-cell>
          <table:table-cell office:value-type="float" office:value="206.18" table:style-name="ce1">
            <text:p>206,1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UNDACIO UNIVERSITAT EMPRESA (ADEIT</text:p>
          </table:table-cell>
          <table:table-cell office:value-type="string" table:style-name="ce1">
            <text:p>000210</text:p>
          </table:table-cell>
          <table:table-cell office:value-type="float" office:value="510" table:style-name="ce1">
            <text:p>5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A SALVAORA PRODUCCIONES SL</text:p>
          </table:table-cell>
          <table:table-cell office:value-type="string" table:style-name="ce1">
            <text:p>000213</text:p>
          </table:table-cell>
          <table:table-cell office:value-type="float" office:value="211.20000000000002" table:style-name="ce1">
            <text:p>211,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FIPRIX</text:p>
          </table:table-cell>
          <table:table-cell office:value-type="string" table:style-name="ce1">
            <text:p>000215</text:p>
          </table:table-cell>
          <table:table-cell office:value-type="float" office:value="342.93" table:style-name="ce1">
            <text:p>342,9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216</text:p>
          </table:table-cell>
          <table:table-cell office:value-type="float" office:value="241.52" table:style-name="ce1">
            <text:p>241,5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NTIDAD DE GESTIÓN DE DERECHOS</text:p>
          </table:table-cell>
          <table:table-cell office:value-type="string" table:style-name="ce1">
            <text:p>000217</text:p>
          </table:table-cell>
          <table:table-cell office:value-type="float" office:value="387.96000000000004" table:style-name="ce1">
            <text:p>387,9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218</text:p>
          </table:table-cell>
          <table:table-cell office:value-type="float" office:value="237.70000000000002" table:style-name="ce1">
            <text:p>237,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219</text:p>
          </table:table-cell>
          <table:table-cell office:value-type="float" office:value="62.400000000000006" table:style-name="ce1">
            <text:p>62,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26</text:p>
          </table:table-cell>
          <table:table-cell office:value-type="float" office:value="197.29000000000002" table:style-name="ce1">
            <text:p>197,2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OMINO BAUTISTA, JUAN</text:p>
          </table:table-cell>
          <table:table-cell office:value-type="string" table:style-name="ce1">
            <text:p>000227</text:p>
          </table:table-cell>
          <table:table-cell office:value-type="float" office:value="148.83000000000001" table:style-name="ce1">
            <text:p>148,8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ZCAINO ESTEVAN, AIDA</text:p>
          </table:table-cell>
          <table:table-cell office:value-type="string" table:style-name="ce1">
            <text:p>000228</text:p>
          </table:table-cell>
          <table:table-cell office:value-type="float" office:value="876.03000000000009" table:style-name="ce1">
            <text:p>876,0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233</text:p>
          </table:table-cell>
          <table:table-cell office:value-type="float" office:value="106.10000000000001" table:style-name="ce1">
            <text:p>106,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0234</text:p>
          </table:table-cell>
          <table:table-cell office:value-type="float" office:value="7372.5300000000007" table:style-name="ce1">
            <text:p>7372,5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0235</text:p>
          </table:table-cell>
          <table:table-cell office:value-type="float" office:value="54.45" table:style-name="ce1">
            <text:p>54,4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UDIOS CYAN, C. B.</text:p>
          </table:table-cell>
          <table:table-cell office:value-type="string" table:style-name="ce1">
            <text:p>000236</text:p>
          </table:table-cell>
          <table:table-cell office:value-type="float" office:value="195.05" table:style-name="ce1">
            <text:p>195,0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38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41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251</text:p>
          </table:table-cell>
          <table:table-cell office:value-type="float" office:value="510" table:style-name="ce1">
            <text:p>5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252</text:p>
          </table:table-cell>
          <table:table-cell office:value-type="float" office:value="510" table:style-name="ce1">
            <text:p>5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253</text:p>
          </table:table-cell>
          <table:table-cell office:value-type="float" office:value="530" table:style-name="ce1">
            <text:p>53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0254</text:p>
          </table:table-cell>
          <table:table-cell office:value-type="float" office:value="13897" table:style-name="ce1">
            <text:p>1389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IVCIOS MICROINFORMATICA, S.</text:p>
          </table:table-cell>
          <table:table-cell office:value-type="string" table:style-name="ce1">
            <text:p>000255</text:p>
          </table:table-cell>
          <table:table-cell office:value-type="float" office:value="8435.41" table:style-name="ce1">
            <text:p>8435,4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0602020</text:p>
          </table:table-cell>
          <table:table-cell office:value-type="string" table:style-name="ce1">
            <text:p>20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ERO MARCOS Y MOLDURAS SL</text:p>
          </table:table-cell>
          <table:table-cell office:value-type="string" table:style-name="ce1">
            <text:p>000256</text:p>
          </table:table-cell>
          <table:table-cell office:value-type="float" office:value="431.04" table:style-name="ce1">
            <text:p>431,0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257</text:p>
          </table:table-cell>
          <table:table-cell office:value-type="float" office:value="577" table:style-name="ce1">
            <text:p>57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RODRIGUEZ, IBAN RAMON</text:p>
          </table:table-cell>
          <table:table-cell office:value-type="string" table:style-name="ce1">
            <text:p>000258</text:p>
          </table:table-cell>
          <table:table-cell office:value-type="float" office:value="3710" table:style-name="ce1">
            <text:p>37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8</text:p>
          </table:table-cell>
          <table:table-cell office:value-type="string" table:style-name="ce1">
            <text:p>602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IMPRENTA, S.L.</text:p>
          </table:table-cell>
          <table:table-cell office:value-type="string" table:style-name="ce1">
            <text:p>000259</text:p>
          </table:table-cell>
          <table:table-cell office:value-type="float" office:value="2791.8900000000003" table:style-name="ce1">
            <text:p>2791,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7</text:p>
          </table:table-cell>
          <table:table-cell office:value-type="string" table:style-name="ce1">
            <text:p>60200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SALVAORA PRODUCCIONES SL</text:p>
          </table:table-cell>
          <table:table-cell office:value-type="string" table:style-name="ce1">
            <text:p>000260</text:p>
          </table:table-cell>
          <table:table-cell office:value-type="float" office:value="131.45000000000002" table:style-name="ce1">
            <text:p>131,4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261</text:p>
          </table:table-cell>
          <table:table-cell office:value-type="float" office:value="24294.83" table:style-name="ce1">
            <text:p>24294,8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ME MOVIL SL</text:p>
          </table:table-cell>
          <table:table-cell office:value-type="string" table:style-name="ce1">
            <text:p>000262</text:p>
          </table:table-cell>
          <table:table-cell office:value-type="float" office:value="2030.8400000000001" table:style-name="ce1">
            <text:p>2030,8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ENTES BENITO, BLAS</text:p>
          </table:table-cell>
          <table:table-cell office:value-type="string" table:style-name="ce1">
            <text:p>000263</text:p>
          </table:table-cell>
          <table:table-cell office:value-type="float" office:value="459" table:style-name="ce1">
            <text:p>45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BUENO, JUAN ANDRÉS</text:p>
          </table:table-cell>
          <table:table-cell office:value-type="string" table:style-name="ce1">
            <text:p>000264</text:p>
          </table:table-cell>
          <table:table-cell office:value-type="float" office:value="9716.3000000000011" table:style-name="ce1">
            <text:p>9716,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0267</text:p>
          </table:table-cell>
          <table:table-cell office:value-type="float" office:value="192.68" table:style-name="ce1">
            <text:p>192,6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89</text:p>
          </table:table-cell>
          <table:table-cell office:value-type="string" table:style-name="ce1">
            <text:p>60700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68</text:p>
          </table:table-cell>
          <table:table-cell office:value-type="float" office:value="252.32000000000002" table:style-name="ce1">
            <text:p>252,3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NAZO DECORACIONES</text:p>
          </table:table-cell>
          <table:table-cell office:value-type="string" table:style-name="ce1">
            <text:p>000269</text:p>
          </table:table-cell>
          <table:table-cell office:value-type="float" office:value="1294.7" table:style-name="ce1">
            <text:p>1294,7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ARIO DE PRENSA DIGITAL S.L.</text:p>
          </table:table-cell>
          <table:table-cell office:value-type="string" table:style-name="ce1">
            <text:p>000270</text:p>
          </table:table-cell>
          <table:table-cell office:value-type="float" office:value="605" table:style-name="ce1">
            <text:p>60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271</text:p>
          </table:table-cell>
          <table:table-cell office:value-type="float" office:value="302.5" table:style-name="ce1">
            <text:p>302,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272</text:p>
          </table:table-cell>
          <table:table-cell office:value-type="float" office:value="3327.5" table:style-name="ce1">
            <text:p>3327,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T PROTECCION SL</text:p>
          </table:table-cell>
          <table:table-cell office:value-type="string" table:style-name="ce1">
            <text:p>000273</text:p>
          </table:table-cell>
          <table:table-cell office:value-type="float" office:value="1332.02" table:style-name="ce1">
            <text:p>1332,0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74</text:p>
          </table:table-cell>
          <table:table-cell office:value-type="float" office:value="179.93" table:style-name="ce1">
            <text:p>179,9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75</text:p>
          </table:table-cell>
          <table:table-cell office:value-type="float" office:value="168.54000000000002" table:style-name="ce1">
            <text:p>168,5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276</text:p>
          </table:table-cell>
          <table:table-cell office:value-type="float" office:value="112.53" table:style-name="ce1">
            <text:p>112,5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AIRE PARRA, TOMAS</text:p>
          </table:table-cell>
          <table:table-cell office:value-type="string" table:style-name="ce1">
            <text:p>000277</text:p>
          </table:table-cell>
          <table:table-cell office:value-type="float" office:value="344.85" table:style-name="ce1">
            <text:p>344,8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PEZ CUENCA, ROGELIO</text:p>
          </table:table-cell>
          <table:table-cell office:value-type="string" table:style-name="ce1">
            <text:p>000278</text:p>
          </table:table-cell>
          <table:table-cell office:value-type="float" office:value="2040" table:style-name="ce1">
            <text:p>204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EDO FERNANDEZ, PAULA</text:p>
          </table:table-cell>
          <table:table-cell office:value-type="string" table:style-name="ce1">
            <text:p>000279</text:p>
          </table:table-cell>
          <table:table-cell office:value-type="float" office:value="187" table:style-name="ce1">
            <text:p>18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CAMBRIDGE HAMILT</text:p>
          </table:table-cell>
          <table:table-cell office:value-type="string" table:style-name="ce1">
            <text:p>000280</text:p>
          </table:table-cell>
          <table:table-cell office:value-type="float" office:value="210" table:style-name="ce1">
            <text:p>210</text:p>
          </table:table-cell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ARDI, FRANCESCO</text:p>
          </table:table-cell>
          <table:table-cell office:value-type="string" table:style-name="ce1">
            <text:p>000281</text:p>
          </table:table-cell>
          <table:table-cell office:value-type="float" office:value="49.1" table:style-name="ce1">
            <text:p>49,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ARDI, FRANCESCO</text:p>
          </table:table-cell>
          <table:table-cell office:value-type="string" table:style-name="ce1">
            <text:p>000282</text:p>
          </table:table-cell>
          <table:table-cell office:value-type="float" office:value="532" table:style-name="ce1">
            <text:p>53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ORG KOLBE MUSEUM</text:p>
          </table:table-cell>
          <table:table-cell office:value-type="string" table:style-name="ce1">
            <text:p>000283</text:p>
          </table:table-cell>
          <table:table-cell office:value-type="float" office:value="50" table:style-name="ce1">
            <text:p>5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UNSTHALLE BIELEFELD</text:p>
          </table:table-cell>
          <table:table-cell office:value-type="string" table:style-name="ce1">
            <text:p>000284</text:p>
          </table:table-cell>
          <table:table-cell office:value-type="float" office:value="50" table:style-name="ce1">
            <text:p>5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285</text:p>
          </table:table-cell>
          <table:table-cell office:value-type="float" office:value="9.4400000000000013" table:style-name="ce1">
            <text:p>9,4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TE ENTERPRISES</text:p>
          </table:table-cell>
          <table:table-cell office:value-type="string" table:style-name="ce1">
            <text:p>000286</text:p>
          </table:table-cell>
          <table:table-cell office:value-type="float" office:value="198.56" table:style-name="ce1">
            <text:p>198,56</text:p>
          </table:table-cell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ORIAL IMANI SL</text:p>
          </table:table-cell>
          <table:table-cell office:value-type="string" table:style-name="ce1">
            <text:p>000287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TEN PORS FOTOGRAFI</text:p>
          </table:table-cell>
          <table:table-cell office:value-type="string" table:style-name="ce1">
            <text:p>000288</text:p>
          </table:table-cell>
          <table:table-cell office:value-type="float" office:value="320" table:style-name="ce1">
            <text:p>32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89</text:p>
          </table:table-cell>
          <table:table-cell office:value-type="string" table:style-name="ce1">
            <text:p>60700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SHA BROWN DANCE COMPANY</text:p>
          </table:table-cell>
          <table:table-cell office:value-type="string" table:style-name="ce1">
            <text:p>000289</text:p>
          </table:table-cell>
          <table:table-cell office:value-type="float" office:value="10" table:style-name="ce1">
            <text:p>10</text:p>
          </table:table-cell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290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291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292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S SAVOYE</text:p>
          </table:table-cell>
          <table:table-cell office:value-type="string" table:style-name="ce1">
            <text:p>000293</text:p>
          </table:table-cell>
          <table:table-cell office:value-type="float" office:value="30" table:style-name="ce1">
            <text:p>3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294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95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UHN &amp; BULOW BERLIN</text:p>
          </table:table-cell>
          <table:table-cell office:value-type="string" table:style-name="ce1">
            <text:p>000296</text:p>
          </table:table-cell>
          <table:table-cell office:value-type="float" office:value="54.150000000000006" table:style-name="ce1">
            <text:p>54,1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HUR J. GALLAGHER UK LIMITED</text:p>
          </table:table-cell>
          <table:table-cell office:value-type="string" table:style-name="ce1">
            <text:p>000298</text:p>
          </table:table-cell>
          <table:table-cell office:value-type="float" office:value="510.68" table:style-name="ce1">
            <text:p>510,6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EZA LORO, CONCEPCIÓN</text:p>
          </table:table-cell>
          <table:table-cell office:value-type="string" table:style-name="ce1">
            <text:p>000299</text:p>
          </table:table-cell>
          <table:table-cell office:value-type="float" office:value="370.84000000000003" table:style-name="ce1">
            <text:p>370,8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LUMINACIO GRAN VIA SL</text:p>
          </table:table-cell>
          <table:table-cell office:value-type="string" table:style-name="ce1">
            <text:p>000300</text:p>
          </table:table-cell>
          <table:table-cell office:value-type="float" office:value="177.70000000000002" table:style-name="ce1">
            <text:p>177,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SCOX EUROPE UNDERWRITING LTD, SUCURSAL EN ESPAÑA</text:p>
          </table:table-cell>
          <table:table-cell office:value-type="string" table:style-name="ce1">
            <text:p>000301</text:p>
          </table:table-cell>
          <table:table-cell office:value-type="float" office:value="3896.9900000000002" table:style-name="ce1">
            <text:p>3896,9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FICAS ROYANES SL</text:p>
          </table:table-cell>
          <table:table-cell office:value-type="string" table:style-name="ce1">
            <text:p>000302</text:p>
          </table:table-cell>
          <table:table-cell office:value-type="float" office:value="7122.02" table:style-name="ce1">
            <text:p>7122,0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UM FOLKWANG</text:p>
          </table:table-cell>
          <table:table-cell office:value-type="string" table:style-name="ce1">
            <text:p>000303</text:p>
          </table:table-cell>
          <table:table-cell office:value-type="float" office:value="150" table:style-name="ce1">
            <text:p>15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304</text:p>
          </table:table-cell>
          <table:table-cell office:value-type="float" office:value="104.94000000000001" table:style-name="ce1">
            <text:p>104,9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IXELL SCP</text:p>
          </table:table-cell>
          <table:table-cell office:value-type="string" table:style-name="ce1">
            <text:p>000305</text:p>
          </table:table-cell>
          <table:table-cell office:value-type="float" office:value="4394.72" table:style-name="ce1">
            <text:p>4394,7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E DE DOCUMENTACIÓ I MUSEU</text:p>
          </table:table-cell>
          <table:table-cell office:value-type="string" table:style-name="ce1">
            <text:p>000306</text:p>
          </table:table-cell>
          <table:table-cell office:value-type="float" office:value="2446.17" table:style-name="ce1">
            <text:p>2446,1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TRILLEROS, MONIQUE</text:p>
          </table:table-cell>
          <table:table-cell office:value-type="string" table:style-name="ce1">
            <text:p>000308</text:p>
          </table:table-cell>
          <table:table-cell office:value-type="float" office:value="954" table:style-name="ce1">
            <text:p>9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ROMERO, ANTONIO MIGUEL</text:p>
          </table:table-cell>
          <table:table-cell office:value-type="string" table:style-name="ce1">
            <text:p>000309</text:p>
          </table:table-cell>
          <table:table-cell office:value-type="float" office:value="4779.5" table:style-name="ce1">
            <text:p>4779,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310</text:p>
          </table:table-cell>
          <table:table-cell office:value-type="float" office:value="109.60000000000001" table:style-name="ce1">
            <text:p>109,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311</text:p>
          </table:table-cell>
          <table:table-cell office:value-type="float" office:value="350.45" table:style-name="ce1">
            <text:p>350,4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GALLEGO, DOMINGO</text:p>
          </table:table-cell>
          <table:table-cell office:value-type="string" table:style-name="ce1">
            <text:p>000312</text:p>
          </table:table-cell>
          <table:table-cell office:value-type="float" office:value="4046" table:style-name="ce1">
            <text:p>404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89</text:p>
          </table:table-cell>
          <table:table-cell office:value-type="string" table:style-name="ce1">
            <text:p>60700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PINTERIA SEBASTIAN LOPEZ VALERO, S.L.</text:p>
          </table:table-cell>
          <table:table-cell office:value-type="string" table:style-name="ce1">
            <text:p>000313</text:p>
          </table:table-cell>
          <table:table-cell office:value-type="float" office:value="17182" table:style-name="ce1">
            <text:p>1718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314</text:p>
          </table:table-cell>
          <table:table-cell office:value-type="float" office:value="267.41000000000003" table:style-name="ce1">
            <text:p>267,4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 GOLDEN CARGO SRL</text:p>
          </table:table-cell>
          <table:table-cell office:value-type="string" table:style-name="ce1">
            <text:p>000315</text:p>
          </table:table-cell>
          <table:table-cell office:value-type="float" office:value="2915.5" table:style-name="ce1">
            <text:p>2915,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ODOSTRATEGIES, SL</text:p>
          </table:table-cell>
          <table:table-cell office:value-type="string" table:style-name="ce1">
            <text:p>000316</text:p>
          </table:table-cell>
          <table:table-cell office:value-type="float" office:value="1815" table:style-name="ce1">
            <text:p>181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TION PICTURES LICENSING COMP</text:p>
          </table:table-cell>
          <table:table-cell office:value-type="string" table:style-name="ce1">
            <text:p>000317</text:p>
          </table:table-cell>
          <table:table-cell office:value-type="float" office:value="1089" table:style-name="ce1">
            <text:p>10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C SL</text:p>
          </table:table-cell>
          <table:table-cell office:value-type="string" table:style-name="ce1">
            <text:p>000318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CIONES EL PAIS SL</text:p>
          </table:table-cell>
          <table:table-cell office:value-type="string" table:style-name="ce1">
            <text:p>000319</text:p>
          </table:table-cell>
          <table:table-cell office:value-type="float" office:value="1936" table:style-name="ce1">
            <text:p>193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DAD EDITORIAL SA</text:p>
          </table:table-cell>
          <table:table-cell office:value-type="string" table:style-name="ce1">
            <text:p>000320</text:p>
          </table:table-cell>
          <table:table-cell office:value-type="float" office:value="2178" table:style-name="ce1">
            <text:p>217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21</text:p>
          </table:table-cell>
          <table:table-cell office:value-type="float" office:value="105.52000000000001" table:style-name="ce1">
            <text:p>105,5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22</text:p>
          </table:table-cell>
          <table:table-cell office:value-type="float" office:value="256.78000000000003" table:style-name="ce1">
            <text:p>256,7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SCO GALLARDO, JORGE</text:p>
          </table:table-cell>
          <table:table-cell office:value-type="string" table:style-name="ce1">
            <text:p>000323</text:p>
          </table:table-cell>
          <table:table-cell office:value-type="float" office:value="561" table:style-name="ce1">
            <text:p>56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24</text:p>
          </table:table-cell>
          <table:table-cell office:value-type="float" office:value="315.89000000000004" table:style-name="ce1">
            <text:p>315,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325</text:p>
          </table:table-cell>
          <table:table-cell office:value-type="float" office:value="175" table:style-name="ce1">
            <text:p>17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ÓPEZ CARBONELL, SAMUEL</text:p>
          </table:table-cell>
          <table:table-cell office:value-type="string" table:style-name="ce1">
            <text:p>000326</text:p>
          </table:table-cell>
          <table:table-cell office:value-type="float" office:value="2129.6" table:style-name="ce1">
            <text:p>2129,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TIDAD DE GESTIÓN DE DERECHOS</text:p>
          </table:table-cell>
          <table:table-cell office:value-type="string" table:style-name="ce1">
            <text:p>000327</text:p>
          </table:table-cell>
          <table:table-cell office:value-type="float" office:value="3491.6600000000003" table:style-name="ce1">
            <text:p>3491,6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328</text:p>
          </table:table-cell>
          <table:table-cell office:value-type="float" office:value="1282.6000000000001" table:style-name="ce1">
            <text:p>1282,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329</text:p>
          </table:table-cell>
          <table:table-cell office:value-type="float" office:value="980.1" table:style-name="ce1">
            <text:p>980,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2</text:p>
          </table:table-cell>
          <table:table-cell office:value-type="string" table:style-name="ce1">
            <text:p>6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330</text:p>
          </table:table-cell>
          <table:table-cell office:value-type="float" office:value="446.49" table:style-name="ce1">
            <text:p>446,4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331</text:p>
          </table:table-cell>
          <table:table-cell office:value-type="float" office:value="1038.18" table:style-name="ce1">
            <text:p>1038,1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ISTALERÍA CAMPOS VILLALBA SL</text:p>
          </table:table-cell>
          <table:table-cell office:value-type="string" table:style-name="ce1">
            <text:p>000332</text:p>
          </table:table-cell>
          <table:table-cell office:value-type="float" office:value="1191.8500000000001" table:style-name="ce1">
            <text:p>1191,8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IZARIA ARTE SL</text:p>
          </table:table-cell>
          <table:table-cell office:value-type="string" table:style-name="ce1">
            <text:p>000333</text:p>
          </table:table-cell>
          <table:table-cell office:value-type="float" office:value="1727.88" table:style-name="ce1">
            <text:p>1727,8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NSACH GALA, MARIA DEL MAR</text:p>
          </table:table-cell>
          <table:table-cell office:value-type="string" table:style-name="ce1">
            <text:p>000334</text:p>
          </table:table-cell>
          <table:table-cell office:value-type="float" office:value="344.5" table:style-name="ce1">
            <text:p>344,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335</text:p>
          </table:table-cell>
          <table:table-cell office:value-type="float" office:value="13.3" table:style-name="ce1">
            <text:p>13,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0336</text:p>
          </table:table-cell>
          <table:table-cell office:value-type="float" office:value="69611.23000000001" table:style-name="ce1">
            <text:p>69611,2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337</text:p>
          </table:table-cell>
          <table:table-cell office:value-type="float" office:value="22.310000000000002" table:style-name="ce1">
            <text:p>22,3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338</text:p>
          </table:table-cell>
          <table:table-cell office:value-type="float" office:value="34.24" table:style-name="ce1">
            <text:p>34,2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LMOTECA ESPAÑOLA</text:p>
          </table:table-cell>
          <table:table-cell office:value-type="string" table:style-name="ce1">
            <text:p>000339</text:p>
          </table:table-cell>
          <table:table-cell office:value-type="float" office:value="45.38" table:style-name="ce1">
            <text:p>45,3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LMOTECA ESPAÑOLA</text:p>
          </table:table-cell>
          <table:table-cell office:value-type="string" table:style-name="ce1">
            <text:p>000340</text:p>
          </table:table-cell>
          <table:table-cell office:value-type="float" office:value="90.75" table:style-name="ce1">
            <text:p>90,7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LLES LOPEZ , ROCIO</text:p>
          </table:table-cell>
          <table:table-cell office:value-type="string" table:style-name="ce1">
            <text:p>000341</text:p>
          </table:table-cell>
          <table:table-cell office:value-type="float" office:value="34" table:style-name="ce1">
            <text:p>3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SALVAORA PRODUCCIONES SL</text:p>
          </table:table-cell>
          <table:table-cell office:value-type="string" table:style-name="ce1">
            <text:p>000342</text:p>
          </table:table-cell>
          <table:table-cell office:value-type="float" office:value="105.60000000000001" table:style-name="ce1">
            <text:p>105,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NDE VALENCIA, S.L.</text:p>
          </table:table-cell>
          <table:table-cell office:value-type="string" table:style-name="ce1">
            <text:p>000343</text:p>
          </table:table-cell>
          <table:table-cell office:value-type="float" office:value="3478.75" table:style-name="ce1">
            <text:p>3478,7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LAVERA PENALVA, JOSE</text:p>
          </table:table-cell>
          <table:table-cell office:value-type="string" table:style-name="ce1">
            <text:p>000344</text:p>
          </table:table-cell>
          <table:table-cell office:value-type="float" office:value="4717.1900000000005" table:style-name="ce1">
            <text:p>4717,1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INSOL SL</text:p>
          </table:table-cell>
          <table:table-cell office:value-type="string" table:style-name="ce1">
            <text:p>000345</text:p>
          </table:table-cell>
          <table:table-cell office:value-type="float" office:value="307.79000000000002" table:style-name="ce1">
            <text:p>307,7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46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ERO MARCOS Y MOLDURAS SL</text:p>
          </table:table-cell>
          <table:table-cell office:value-type="string" table:style-name="ce1">
            <text:p>000347</text:p>
          </table:table-cell>
          <table:table-cell office:value-type="float" office:value="3308.4100000000003" table:style-name="ce1">
            <text:p>3308,4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ERO MARCOS Y MOLDURAS SL</text:p>
          </table:table-cell>
          <table:table-cell office:value-type="string" table:style-name="ce1">
            <text:p>000348</text:p>
          </table:table-cell>
          <table:table-cell office:value-type="float" office:value="1039.8300000000002" table:style-name="ce1">
            <text:p>1039,8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0349</text:p>
          </table:table-cell>
          <table:table-cell office:value-type="float" office:value="12983.54" table:style-name="ce1">
            <text:p>12983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O UNIVERSIDAD DE NAVARRA</text:p>
          </table:table-cell>
          <table:table-cell office:value-type="string" table:style-name="ce1">
            <text:p>000350</text:p>
          </table:table-cell>
          <table:table-cell office:value-type="float" office:value="1815" table:style-name="ce1">
            <text:p>181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JE HERMANOS SL</text:p>
          </table:table-cell>
          <table:table-cell office:value-type="string" table:style-name="ce1">
            <text:p>000351</text:p>
          </table:table-cell>
          <table:table-cell office:value-type="float" office:value="1825.51" table:style-name="ce1">
            <text:p>1825,5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0352</text:p>
          </table:table-cell>
          <table:table-cell office:value-type="float" office:value="2211.1600000000003" table:style-name="ce1">
            <text:p>2211,1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0353</text:p>
          </table:table-cell>
          <table:table-cell office:value-type="float" office:value="199.28" table:style-name="ce1">
            <text:p>199,2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EDO FERNANDEZ, PAULA</text:p>
          </table:table-cell>
          <table:table-cell office:value-type="string" table:style-name="ce1">
            <text:p>000354</text:p>
          </table:table-cell>
          <table:table-cell office:value-type="float" office:value="5300" table:style-name="ce1">
            <text:p>530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355</text:p>
          </table:table-cell>
          <table:table-cell office:value-type="float" office:value="505.32000000000005" table:style-name="ce1">
            <text:p>505,3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TION PICTURES LICENSING COMP</text:p>
          </table:table-cell>
          <table:table-cell office:value-type="string" table:style-name="ce1">
            <text:p>000356</text:p>
          </table:table-cell>
          <table:table-cell office:value-type="float" office:value="1089" table:style-name="ce1">
            <text:p>10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MES BUSINESS COMUNICATIONS,</text:p>
          </table:table-cell>
          <table:table-cell office:value-type="string" table:style-name="ce1">
            <text:p>000357</text:p>
          </table:table-cell>
          <table:table-cell office:value-type="float" office:value="2258.67" table:style-name="ce1">
            <text:p>2258,6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NSACH GALA, MARIA DEL MAR</text:p>
          </table:table-cell>
          <table:table-cell office:value-type="string" table:style-name="ce1">
            <text:p>000358</text:p>
          </table:table-cell>
          <table:table-cell office:value-type="float" office:value="433.64000000000004" table:style-name="ce1">
            <text:p>433,6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2</text:p>
          </table:table-cell>
          <table:table-cell office:value-type="string" table:style-name="ce1">
            <text:p>6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PARTENAIRE SASU</text:p>
          </table:table-cell>
          <table:table-cell office:value-type="string" table:style-name="ce1">
            <text:p>000360</text:p>
          </table:table-cell>
          <table:table-cell office:value-type="float" office:value="1600" table:style-name="ce1">
            <text:p>160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ISE SAINT MAURICE ENCADREUR</text:p>
          </table:table-cell>
          <table:table-cell office:value-type="string" table:style-name="ce1">
            <text:p>000361</text:p>
          </table:table-cell>
          <table:table-cell office:value-type="float" office:value="2680" table:style-name="ce1">
            <text:p>268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CTORIA &amp; ALBERT MUSEUM</text:p>
          </table:table-cell>
          <table:table-cell office:value-type="string" table:style-name="ce1">
            <text:p>000362</text:p>
          </table:table-cell>
          <table:table-cell office:value-type="float" office:value="1447.8300000000002" table:style-name="ce1">
            <text:p>1447,83</text:p>
          </table:table-cell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IEDRICH-WHILHELM-MURNAU-STIF</text:p>
          </table:table-cell>
          <table:table-cell office:value-type="string" table:style-name="ce1">
            <text:p>000363</text:p>
          </table:table-cell>
          <table:table-cell office:value-type="float" office:value="2000" table:style-name="ce1">
            <text:p>200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RL ATELIER- GALERIE PI</text:p>
          </table:table-cell>
          <table:table-cell office:value-type="string" table:style-name="ce1">
            <text:p>000364</text:p>
          </table:table-cell>
          <table:table-cell office:value-type="float" office:value="1127.79" table:style-name="ce1">
            <text:p>1127,7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E MAEGHT</text:p>
          </table:table-cell>
          <table:table-cell office:value-type="string" table:style-name="ce1">
            <text:p>000365</text:p>
          </table:table-cell>
          <table:table-cell office:value-type="float" office:value="500" table:style-name="ce1">
            <text:p>50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OUN, YOUSSEF NABIL</text:p>
          </table:table-cell>
          <table:table-cell office:value-type="string" table:style-name="ce1">
            <text:p>000366</text:p>
          </table:table-cell>
          <table:table-cell office:value-type="float" office:value="247.93" table:style-name="ce1">
            <text:p>247,9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VINCE LÓPEZ, KEN A.</text:p>
          </table:table-cell>
          <table:table-cell office:value-type="string" table:style-name="ce1">
            <text:p>000367</text:p>
          </table:table-cell>
          <table:table-cell office:value-type="float" office:value="329.66" table:style-name="ce1">
            <text:p>329,66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68</text:p>
          </table:table-cell>
          <table:table-cell office:value-type="float" office:value="13.73" table:style-name="ce1">
            <text:p>13,73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69</text:p>
          </table:table-cell>
          <table:table-cell office:value-type="float" office:value="63.32" table:style-name="ce1">
            <text:p>63,32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70</text:p>
          </table:table-cell>
          <table:table-cell office:value-type="float" office:value="369.6" table:style-name="ce1">
            <text:p>369,6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371</text:p>
          </table:table-cell>
          <table:table-cell office:value-type="float" office:value="19.95" table:style-name="ce1">
            <text:p>19,9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DÍAZ, NESTOR</text:p>
          </table:table-cell>
          <table:table-cell office:value-type="string" table:style-name="ce1">
            <text:p>000372</text:p>
          </table:table-cell>
          <table:table-cell office:value-type="float" office:value="282.66000000000003" table:style-name="ce1">
            <text:p>282,6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IMENEZ LOSANTOS, ENCARNA</text:p>
          </table:table-cell>
          <table:table-cell office:value-type="string" table:style-name="ce1">
            <text:p>000373</text:p>
          </table:table-cell>
          <table:table-cell office:value-type="float" office:value="127.5" table:style-name="ce1">
            <text:p>127,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MEZ OLAYA, CARLES</text:p>
          </table:table-cell>
          <table:table-cell office:value-type="string" table:style-name="ce1">
            <text:p>000374</text:p>
          </table:table-cell>
          <table:table-cell office:value-type="float" office:value="127.5" table:style-name="ce1">
            <text:p>127,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S PAYÁ, MARÍA</text:p>
          </table:table-cell>
          <table:table-cell office:value-type="string" table:style-name="ce1">
            <text:p>000375</text:p>
          </table:table-cell>
          <table:table-cell office:value-type="float" office:value="127.5" table:style-name="ce1">
            <text:p>127,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OZ BLASCO, ABELARDO</text:p>
          </table:table-cell>
          <table:table-cell office:value-type="string" table:style-name="ce1">
            <text:p>000376</text:p>
          </table:table-cell>
          <table:table-cell office:value-type="float" office:value="127.5" table:style-name="ce1">
            <text:p>127,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VERA TORRES, RAFAEL</text:p>
          </table:table-cell>
          <table:table-cell office:value-type="string" table:style-name="ce1">
            <text:p>000377</text:p>
          </table:table-cell>
          <table:table-cell office:value-type="float" office:value="425" table:style-name="ce1">
            <text:p>42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STA VILA, JORDI</text:p>
          </table:table-cell>
          <table:table-cell office:value-type="string" table:style-name="ce1">
            <text:p>000378</text:p>
          </table:table-cell>
          <table:table-cell office:value-type="float" office:value="425" table:style-name="ce1">
            <text:p>42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379</text:p>
          </table:table-cell>
          <table:table-cell office:value-type="float" office:value="260.7" table:style-name="ce1">
            <text:p>260,7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380</text:p>
          </table:table-cell>
          <table:table-cell office:value-type="float" office:value="94.11" table:style-name="ce1">
            <text:p>94,11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381</text:p>
          </table:table-cell>
          <table:table-cell office:value-type="float" office:value="577" table:style-name="ce1">
            <text:p>57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0382</text:p>
          </table:table-cell>
          <table:table-cell office:value-type="float" office:value="78804.23000000001" table:style-name="ce1">
            <text:p>78804,2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0383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AU GOMILA, ANGELA</text:p>
          </table:table-cell>
          <table:table-cell office:value-type="string" table:style-name="ce1">
            <text:p>000384</text:p>
          </table:table-cell>
          <table:table-cell office:value-type="float" office:value="4840" table:style-name="ce1">
            <text:p>484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MACA</text:p>
          </table:table-cell>
          <table:table-cell office:value-type="string" table:style-name="ce1">
            <text:p>000385</text:p>
          </table:table-cell>
          <table:table-cell office:value-type="float" office:value="1089" table:style-name="ce1">
            <text:p>10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0386</text:p>
          </table:table-cell>
          <table:table-cell office:value-type="float" office:value="12137.28" table:style-name="ce1">
            <text:p>12137,2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ÓMEZ BLASCO, LAMBERT</text:p>
          </table:table-cell>
          <table:table-cell office:value-type="string" table:style-name="ce1">
            <text:p>000387</text:p>
          </table:table-cell>
          <table:table-cell office:value-type="float" office:value="169.4" table:style-name="ce1">
            <text:p>169,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2</text:p>
          </table:table-cell>
          <table:table-cell office:value-type="string" table:style-name="ce1">
            <text:p>6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STITUT VALENCIÀ DE CULTURA</text:p>
          </table:table-cell>
          <table:table-cell office:value-type="string" table:style-name="ce1">
            <text:p>000388</text:p>
          </table:table-cell>
          <table:table-cell office:value-type="float" office:value="87.27000000000001" table:style-name="ce1">
            <text:p>87,2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389</text:p>
          </table:table-cell>
          <table:table-cell office:value-type="float" office:value="478.14000000000004" table:style-name="ce1">
            <text:p>478,1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0390</text:p>
          </table:table-cell>
          <table:table-cell office:value-type="float" office:value="1275.8500000000001" table:style-name="ce1">
            <text:p>1275,8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BLIODOC, S.L.</text:p>
          </table:table-cell>
          <table:table-cell office:value-type="string" table:style-name="ce1">
            <text:p>000391</text:p>
          </table:table-cell>
          <table:table-cell office:value-type="float" office:value="5808" table:style-name="ce1">
            <text:p>580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TI SA</text:p>
          </table:table-cell>
          <table:table-cell office:value-type="string" table:style-name="ce1">
            <text:p>000392</text:p>
          </table:table-cell>
          <table:table-cell office:value-type="float" office:value="9419.85" table:style-name="ce1">
            <text:p>9419,8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Z OLIVER, MIGUEL</text:p>
          </table:table-cell>
          <table:table-cell office:value-type="string" table:style-name="ce1">
            <text:p>000393</text:p>
          </table:table-cell>
          <table:table-cell office:value-type="float" office:value="320.65000000000003" table:style-name="ce1">
            <text:p>320,6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24</text:p>
          </table:table-cell>
          <table:table-cell office:value-type="string" table:style-name="ce1">
            <text:p>60200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EVELOP SL</text:p>
          </table:table-cell>
          <table:table-cell office:value-type="string" table:style-name="ce1">
            <text:p>000394</text:p>
          </table:table-cell>
          <table:table-cell office:value-type="float" office:value="322.66000000000003" table:style-name="ce1">
            <text:p>322,6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395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RA MUSEOGRAFIA Y HABITAT SL</text:p>
          </table:table-cell>
          <table:table-cell office:value-type="string" table:style-name="ce1">
            <text:p>000396</text:p>
          </table:table-cell>
          <table:table-cell office:value-type="float" office:value="4392.3" table:style-name="ce1">
            <text:p>4392,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397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398</text:p>
          </table:table-cell>
          <table:table-cell office:value-type="float" office:value="475.61" table:style-name="ce1">
            <text:p>475,61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ÁNGEL SAURÍ, CARLES</text:p>
          </table:table-cell>
          <table:table-cell office:value-type="string" table:style-name="ce1">
            <text:p>000399</text:p>
          </table:table-cell>
          <table:table-cell office:value-type="float" office:value="187" table:style-name="ce1">
            <text:p>187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400</text:p>
          </table:table-cell>
          <table:table-cell office:value-type="float" office:value="249.26000000000002" table:style-name="ce1">
            <text:p>249,2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UTANGLE SL</text:p>
          </table:table-cell>
          <table:table-cell office:value-type="string" table:style-name="ce1">
            <text:p>000401</text:p>
          </table:table-cell>
          <table:table-cell office:value-type="float" office:value="2006.18" table:style-name="ce1">
            <text:p>2006,1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UTANGLE SL</text:p>
          </table:table-cell>
          <table:table-cell office:value-type="string" table:style-name="ce1">
            <text:p>000402</text:p>
          </table:table-cell>
          <table:table-cell office:value-type="float" office:value="264.99" table:style-name="ce1">
            <text:p>264,9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LLESTER SERRANO, DIDAC</text:p>
          </table:table-cell>
          <table:table-cell office:value-type="string" table:style-name="ce1">
            <text:p>000403</text:p>
          </table:table-cell>
          <table:table-cell office:value-type="float" office:value="3180" table:style-name="ce1">
            <text:p>318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404</text:p>
          </table:table-cell>
          <table:table-cell office:value-type="float" office:value="14.8" table:style-name="ce1">
            <text:p>14,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05</text:p>
          </table:table-cell>
          <table:table-cell office:value-type="float" office:value="73.61" table:style-name="ce1">
            <text:p>73,6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06</text:p>
          </table:table-cell>
          <table:table-cell office:value-type="float" office:value="698.39" table:style-name="ce1">
            <text:p>698,3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07</text:p>
          </table:table-cell>
          <table:table-cell office:value-type="float" office:value="1049.8900000000001" table:style-name="ce1">
            <text:p>1049,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ANT SL</text:p>
          </table:table-cell>
          <table:table-cell office:value-type="string" table:style-name="ce1">
            <text:p>000408</text:p>
          </table:table-cell>
          <table:table-cell office:value-type="float" office:value="108.9" table:style-name="ce1">
            <text:p>108,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409</text:p>
          </table:table-cell>
          <table:table-cell office:value-type="float" office:value="863.73" table:style-name="ce1">
            <text:p>863,7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410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SEARTE SL</text:p>
          </table:table-cell>
          <table:table-cell office:value-type="string" table:style-name="ce1">
            <text:p>000411</text:p>
          </table:table-cell>
          <table:table-cell office:value-type="float" office:value="94323.840000000011" table:style-name="ce1">
            <text:p>94323,8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12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13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 MARTÍ MEDITERRÀNEA SL</text:p>
          </table:table-cell>
          <table:table-cell office:value-type="string" table:style-name="ce1">
            <text:p>000417</text:p>
          </table:table-cell>
          <table:table-cell office:value-type="float" office:value="457.43" table:style-name="ce1">
            <text:p>457,4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418</text:p>
          </table:table-cell>
          <table:table-cell office:value-type="float" office:value="609.19000000000005" table:style-name="ce1">
            <text:p>609,1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419</text:p>
          </table:table-cell>
          <table:table-cell office:value-type="float" office:value="805.28000000000009" table:style-name="ce1">
            <text:p>805,2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ER SALVADOR, CARLES</text:p>
          </table:table-cell>
          <table:table-cell office:value-type="string" table:style-name="ce1">
            <text:p>000420</text:p>
          </table:table-cell>
          <table:table-cell office:value-type="float" office:value="175.21" table:style-name="ce1">
            <text:p>175,2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ER SALVADOR, CARLES</text:p>
          </table:table-cell>
          <table:table-cell office:value-type="string" table:style-name="ce1">
            <text:p>000421</text:p>
          </table:table-cell>
          <table:table-cell office:value-type="float" office:value="265" table:style-name="ce1">
            <text:p>26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STEC OUTSOURCING SL</text:p>
          </table:table-cell>
          <table:table-cell office:value-type="string" table:style-name="ce1">
            <text:p>000422</text:p>
          </table:table-cell>
          <table:table-cell office:value-type="float" office:value="450.54" table:style-name="ce1">
            <text:p>450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5</text:p>
          </table:table-cell>
          <table:table-cell office:value-type="string" table:style-name="ce1">
            <text:p>6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423</text:p>
          </table:table-cell>
          <table:table-cell office:value-type="float" office:value="28.92" table:style-name="ce1">
            <text:p>28,9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CIONES PLAZA SL</text:p>
          </table:table-cell>
          <table:table-cell office:value-type="string" table:style-name="ce1">
            <text:p>000424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425</text:p>
          </table:table-cell>
          <table:table-cell office:value-type="float" office:value="35.6" table:style-name="ce1">
            <text:p>35,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426</text:p>
          </table:table-cell>
          <table:table-cell office:value-type="float" office:value="69.2" table:style-name="ce1">
            <text:p>69,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427</text:p>
          </table:table-cell>
          <table:table-cell office:value-type="float" office:value="62.800000000000004" table:style-name="ce1">
            <text:p>62,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VINZIAL RHEINLAND VERSICHER</text:p>
          </table:table-cell>
          <table:table-cell office:value-type="string" table:style-name="ce1">
            <text:p>000428</text:p>
          </table:table-cell>
          <table:table-cell office:value-type="float" office:value="2475" table:style-name="ce1">
            <text:p>247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URL RAPHAELLE ROLLAND CONSERV</text:p>
          </table:table-cell>
          <table:table-cell office:value-type="string" table:style-name="ce1">
            <text:p>000429</text:p>
          </table:table-cell>
          <table:table-cell office:value-type="float" office:value="1220" table:style-name="ce1">
            <text:p>122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ITISH FILM INSTITUTE</text:p>
          </table:table-cell>
          <table:table-cell office:value-type="string" table:style-name="ce1">
            <text:p>000430</text:p>
          </table:table-cell>
          <table:table-cell office:value-type="float" office:value="500" table:style-name="ce1">
            <text:p>500</text:p>
          </table:table-cell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YA DE BLAS, PAULA</text:p>
          </table:table-cell>
          <table:table-cell office:value-type="string" table:style-name="ce1">
            <text:p>000431</text:p>
          </table:table-cell>
          <table:table-cell office:value-type="float" office:value="510" table:style-name="ce1">
            <text:p>5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0432</text:p>
          </table:table-cell>
          <table:table-cell office:value-type="float" office:value="1156.3700000000001" table:style-name="ce1">
            <text:p>1156,3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89</text:p>
          </table:table-cell>
          <table:table-cell office:value-type="string" table:style-name="ce1">
            <text:p>60700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 NOUSELLES, ALBERTO</text:p>
          </table:table-cell>
          <table:table-cell office:value-type="string" table:style-name="ce1">
            <text:p>000435</text:p>
          </table:table-cell>
          <table:table-cell office:value-type="float" office:value="4078.02" table:style-name="ce1">
            <text:p>4078,0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TELLI ALINARI IDEA SPA</text:p>
          </table:table-cell>
          <table:table-cell office:value-type="string" table:style-name="ce1">
            <text:p>000436</text:p>
          </table:table-cell>
          <table:table-cell office:value-type="float" office:value="2000" table:style-name="ce1">
            <text:p>2000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ASMUS ANTIQUARIAAT EN BOEKHANDEL BV</text:p>
          </table:table-cell>
          <table:table-cell office:value-type="string" table:style-name="ce1">
            <text:p>000437</text:p>
          </table:table-cell>
          <table:table-cell office:value-type="float" office:value="215.61" table:style-name="ce1">
            <text:p>215,61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XEL SPRINGER SYNDICATION GMBH</text:p>
          </table:table-cell>
          <table:table-cell office:value-type="string" table:style-name="ce1">
            <text:p>000438</text:p>
          </table:table-cell>
          <table:table-cell office:value-type="float" office:value="125" table:style-name="ce1">
            <text:p>12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LDARCHIV PREUSSISCHER KULTURBE</text:p>
          </table:table-cell>
          <table:table-cell office:value-type="string" table:style-name="ce1">
            <text:p>000439</text:p>
          </table:table-cell>
          <table:table-cell office:value-type="float" office:value="65" table:style-name="ce1">
            <text:p>6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BRIDGEMAN ART LIBRARY</text:p>
          </table:table-cell>
          <table:table-cell office:value-type="string" table:style-name="ce1">
            <text:p>000440</text:p>
          </table:table-cell>
          <table:table-cell office:value-type="float" office:value="120" table:style-name="ce1">
            <text:p>120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200008</text:p>
          </table:table-cell>
          <table:table-cell office:value-type="string" table:style-name="ce1">
            <text:p>602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S SO WE MIGHT AS WELL DANCE</text:p>
          </table:table-cell>
          <table:table-cell office:value-type="string" table:style-name="ce1">
            <text:p>000443</text:p>
          </table:table-cell>
          <table:table-cell office:value-type="float" office:value="1960" table:style-name="ce1">
            <text:p>1960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SCOX EUROPE UNDERWRITING LTD, SUCURSAL EN ESPAÑA</text:p>
          </table:table-cell>
          <table:table-cell office:value-type="string" table:style-name="ce1">
            <text:p>000444</text:p>
          </table:table-cell>
          <table:table-cell office:value-type="float" office:value="191.49" table:style-name="ce1">
            <text:p>191,4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445</text:p>
          </table:table-cell>
          <table:table-cell office:value-type="float" office:value="1583.89" table:style-name="ce1">
            <text:p>1583,89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446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ESPAÑA SA.</text:p>
          </table:table-cell>
          <table:table-cell office:value-type="string" table:style-name="ce1">
            <text:p>000447</text:p>
          </table:table-cell>
          <table:table-cell office:value-type="float" office:value="221.84" table:style-name="ce1">
            <text:p>221,8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455</text:p>
          </table:table-cell>
          <table:table-cell office:value-type="float" office:value="2490.1800000000003" table:style-name="ce1">
            <text:p>2490,1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456</text:p>
          </table:table-cell>
          <table:table-cell office:value-type="float" office:value="72.600000000000009" table:style-name="ce1">
            <text:p>72,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457</text:p>
          </table:table-cell>
          <table:table-cell office:value-type="float" office:value="1258.4000000000001" table:style-name="ce1">
            <text:p>1258,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65</text:p>
          </table:table-cell>
          <table:table-cell office:value-type="float" office:value="39.330000000000005" table:style-name="ce1">
            <text:p>39,3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66</text:p>
          </table:table-cell>
          <table:table-cell office:value-type="float" office:value="239.58" table:style-name="ce1">
            <text:p>239,5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67</text:p>
          </table:table-cell>
          <table:table-cell office:value-type="float" office:value="1051.25" table:style-name="ce1">
            <text:p>1051,2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68</text:p>
          </table:table-cell>
          <table:table-cell office:value-type="float" office:value="257.13" table:style-name="ce1">
            <text:p>257,1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69</text:p>
          </table:table-cell>
          <table:table-cell office:value-type="float" office:value="657.03000000000009" table:style-name="ce1">
            <text:p>657,0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70</text:p>
          </table:table-cell>
          <table:table-cell office:value-type="float" office:value="4077.2200000000003" table:style-name="ce1">
            <text:p>4077,2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71</text:p>
          </table:table-cell>
          <table:table-cell office:value-type="float" office:value="1508.5700000000002" table:style-name="ce1">
            <text:p>1508,57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473</text:p>
          </table:table-cell>
          <table:table-cell office:value-type="float" office:value="850.85" table:style-name="ce1">
            <text:p>850,8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TELSA</text:p>
          </table:table-cell>
          <table:table-cell office:value-type="string" table:style-name="ce1">
            <text:p>000474</text:p>
          </table:table-cell>
          <table:table-cell office:value-type="float" office:value="1486.38" table:style-name="ce1">
            <text:p>1486,3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CDECAUX ESPAÑA, S.L.U.</text:p>
          </table:table-cell>
          <table:table-cell office:value-type="string" table:style-name="ce1">
            <text:p>000475</text:p>
          </table:table-cell>
          <table:table-cell office:value-type="float" office:value="1573.25" table:style-name="ce1">
            <text:p>1573,2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CIONES EL PAIS SL</text:p>
          </table:table-cell>
          <table:table-cell office:value-type="string" table:style-name="ce1">
            <text:p>000476</text:p>
          </table:table-cell>
          <table:table-cell office:value-type="float" office:value="1936" table:style-name="ce1">
            <text:p>193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DAD EDITORIAL SA</text:p>
          </table:table-cell>
          <table:table-cell office:value-type="string" table:style-name="ce1">
            <text:p>000477</text:p>
          </table:table-cell>
          <table:table-cell office:value-type="float" office:value="1089" table:style-name="ce1">
            <text:p>1089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78</text:p>
          </table:table-cell>
          <table:table-cell office:value-type="float" office:value="311.44" table:style-name="ce1">
            <text:p>311,4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79</text:p>
          </table:table-cell>
          <table:table-cell office:value-type="float" office:value="39.72" table:style-name="ce1">
            <text:p>39,7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XTERION MEDIA SPAIN SA</text:p>
          </table:table-cell>
          <table:table-cell office:value-type="string" table:style-name="ce1">
            <text:p>000480</text:p>
          </table:table-cell>
          <table:table-cell office:value-type="float" office:value="4100.63" table:style-name="ce1">
            <text:p>4100,6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XTERION MEDIA SPAIN SA</text:p>
          </table:table-cell>
          <table:table-cell office:value-type="string" table:style-name="ce1">
            <text:p>000481</text:p>
          </table:table-cell>
          <table:table-cell office:value-type="float" office:value="2227.85" table:style-name="ce1">
            <text:p>2227,8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ODOSTRATEGIES, SL</text:p>
          </table:table-cell>
          <table:table-cell office:value-type="string" table:style-name="ce1">
            <text:p>000482</text:p>
          </table:table-cell>
          <table:table-cell office:value-type="float" office:value="1815" table:style-name="ce1">
            <text:p>181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C SL</text:p>
          </table:table-cell>
          <table:table-cell office:value-type="string" table:style-name="ce1">
            <text:p>000483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484</text:p>
          </table:table-cell>
          <table:table-cell office:value-type="float" office:value="67.58" table:style-name="ce1">
            <text:p>67,5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485</text:p>
          </table:table-cell>
          <table:table-cell office:value-type="float" office:value="49.5" table:style-name="ce1">
            <text:p>49,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GERO MARTÍNEZ, FRANCISCO JOS</text:p>
          </table:table-cell>
          <table:table-cell office:value-type="string" table:style-name="ce1">
            <text:p>000486</text:p>
          </table:table-cell>
          <table:table-cell office:value-type="float" office:value="777.86" table:style-name="ce1">
            <text:p>777,8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GERO MARTÍNEZ, FRANCISCO JOS</text:p>
          </table:table-cell>
          <table:table-cell office:value-type="string" table:style-name="ce1">
            <text:p>000487</text:p>
          </table:table-cell>
          <table:table-cell office:value-type="float" office:value="777.86" table:style-name="ce1">
            <text:p>777,8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488</text:p>
          </table:table-cell>
          <table:table-cell office:value-type="float" office:value="42.45" table:style-name="ce1">
            <text:p>42,4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489</text:p>
          </table:table-cell>
          <table:table-cell office:value-type="float" office:value="34.980000000000004" table:style-name="ce1">
            <text:p>34,9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NEIDER ELECTRIC IT SPAIN SL</text:p>
          </table:table-cell>
          <table:table-cell office:value-type="string" table:style-name="ce1">
            <text:p>000490</text:p>
          </table:table-cell>
          <table:table-cell office:value-type="float" office:value="543.25" table:style-name="ce1">
            <text:p>543,2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491</text:p>
          </table:table-cell>
          <table:table-cell office:value-type="float" office:value="15.200000000000001" table:style-name="ce1">
            <text:p>15,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O JUAN, INMACULADA</text:p>
          </table:table-cell>
          <table:table-cell office:value-type="string" table:style-name="ce1">
            <text:p>000495</text:p>
          </table:table-cell>
          <table:table-cell office:value-type="float" office:value="954" table:style-name="ce1">
            <text:p>95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A FERRER, TERESA</text:p>
          </table:table-cell>
          <table:table-cell office:value-type="string" table:style-name="ce1">
            <text:p>000496</text:p>
          </table:table-cell>
          <table:table-cell office:value-type="float" office:value="1602.9" table:style-name="ce1">
            <text:p>1602,9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497</text:p>
          </table:table-cell>
          <table:table-cell office:value-type="float" office:value="794.75" table:style-name="ce1">
            <text:p>794,7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98</text:p>
          </table:table-cell>
          <table:table-cell office:value-type="float" office:value="188.76000000000002" table:style-name="ce1">
            <text:p>188,7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0499</text:p>
          </table:table-cell>
          <table:table-cell office:value-type="float" office:value="1226.6500000000001" table:style-name="ce1">
            <text:p>1226,6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0500</text:p>
          </table:table-cell>
          <table:table-cell office:value-type="float" office:value="355.91" table:style-name="ce1">
            <text:p>355,91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FÄLISCHE PROVINZIAL VERSIC</text:p>
          </table:table-cell>
          <table:table-cell office:value-type="string" table:style-name="ce1">
            <text:p>000501</text:p>
          </table:table-cell>
          <table:table-cell office:value-type="float" office:value="1302" table:style-name="ce1">
            <text:p>130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ESPAÑA SA.</text:p>
          </table:table-cell>
          <table:table-cell office:value-type="string" table:style-name="ce1">
            <text:p>000502</text:p>
          </table:table-cell>
          <table:table-cell office:value-type="float" office:value="221.84" table:style-name="ce1">
            <text:p>221,8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503</text:p>
          </table:table-cell>
          <table:table-cell office:value-type="float" office:value="181.74" table:style-name="ce1">
            <text:p>181,7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NÁNDEZ VELÁZQUEZ, YAIZA MAR</text:p>
          </table:table-cell>
          <table:table-cell office:value-type="string" table:style-name="ce1">
            <text:p>000504</text:p>
          </table:table-cell>
          <table:table-cell office:value-type="float" office:value="660" table:style-name="ce1">
            <text:p>660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MAT PREVENCION</text:p>
          </table:table-cell>
          <table:table-cell office:value-type="string" table:style-name="ce1">
            <text:p>000541</text:p>
          </table:table-cell>
          <table:table-cell office:value-type="float" office:value="1377.3100000000002" table:style-name="ce1">
            <text:p>1377,31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number-rows-repeated="1048325" table:style-name="ro2">
          <table:table-cell table:number-columns-repeated="16384"/>
        </table:table-row>
      </table:table>
      <table:table table:name="cobraments_maig2020" table:style-name="ta3">
        <table:table-column table:style-name="co23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36</text:p>
          </table:table-cell>
          <table:table-cell office:value-type="float" office:value="6583.31" table:style-name="ce1">
            <text:p>6583,31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3002019</text:p>
          </table:table-cell>
          <table:table-cell office:value-type="string" table:style-name="ce1">
            <text:p>130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41</text:p>
          </table:table-cell>
          <table:table-cell office:value-type="float" office:value="239916.69" table:style-name="ce1">
            <text:p>239916,69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3002019</text:p>
          </table:table-cell>
          <table:table-cell office:value-type="string" table:style-name="ce1">
            <text:p>130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52</text:p>
          </table:table-cell>
          <table:table-cell office:value-type="float" office:value="123250" table:style-name="ce1">
            <text:p>123250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3002019</text:p>
          </table:table-cell>
          <table:table-cell office:value-type="string" table:style-name="ce1">
            <text:p>130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55</text:p>
          </table:table-cell>
          <table:table-cell office:value-type="float" office:value="123250" table:style-name="ce1">
            <text:p>123250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3002019</text:p>
          </table:table-cell>
          <table:table-cell office:value-type="string" table:style-name="ce1">
            <text:p>130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63</text:p>
          </table:table-cell>
          <table:table-cell office:value-type="float" office:value="123250" table:style-name="ce1">
            <text:p>123250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3002019</text:p>
          </table:table-cell>
          <table:table-cell office:value-type="string" table:style-name="ce1">
            <text:p>130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ICO</text:p>
          </table:table-cell>
          <table:table-cell office:value-type="string" table:style-name="ce1">
            <text:p>000021</text:p>
          </table:table-cell>
          <table:table-cell office:value-type="float" office:value="825" table:style-name="ce1">
            <text:p>82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5</text:p>
          </table:table-cell>
          <table:table-cell office:value-type="float" office:value="211.21" table:style-name="ce1">
            <text:p>211,21</text:p>
          </table:table-cell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ON LINE</text:p>
          </table:table-cell>
          <table:table-cell office:value-type="string" table:style-name="ce1">
            <text:p>000006</text:p>
          </table:table-cell>
          <table:table-cell office:value-type="float" office:value="35.770000000000003" table:style-name="ce1">
            <text:p>35,77</text:p>
          </table:table-cell>
          <table:table-cell office:value-type="date" office:date-value="2020-05-23T00:00:00" table:style-name="ce3">
            <text:p>23/05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ON LINE</text:p>
          </table:table-cell>
          <table:table-cell office:value-type="string" table:style-name="ce1">
            <text:p>000007</text:p>
          </table:table-cell>
          <table:table-cell office:value-type="float" office:value="45.88" table:style-name="ce1">
            <text:p>45,88</text:p>
          </table:table-cell>
          <table:table-cell office:value-type="date" office:date-value="2020-05-23T00:00:00" table:style-name="ce3">
            <text:p>23/05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ON LINE</text:p>
          </table:table-cell>
          <table:table-cell office:value-type="string" table:style-name="ce1">
            <text:p>000008</text:p>
          </table:table-cell>
          <table:table-cell office:value-type="float" office:value="25.880000000000003" table:style-name="ce1">
            <text:p>25,88</text:p>
          </table:table-cell>
          <table:table-cell office:value-type="date" office:date-value="2020-05-31T00:00:00" table:style-name="ce3">
            <text:p>31/05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3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3</text:p>
          </table:table-cell>
          <table:table-cell office:value-type="float" office:value="178422" table:style-name="ce1">
            <text:p>178422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9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000014</text:p>
          </table:table-cell>
          <table:table-cell office:value-type="float" office:value="21823.33" table:style-name="ce1">
            <text:p>21823,33</text:p>
          </table:table-cell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74000000</text:p>
          </table:table-cell>
          <table:table-cell office:value-type="string" table:style-name="ce1">
            <text:p>740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15</text:p>
          </table:table-cell>
          <table:table-cell office:value-type="float" office:value="1245" table:style-name="ce1">
            <text:p>1245</text:p>
          </table:table-cell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70100000</text:p>
          </table:table-cell>
          <table:table-cell office:value-type="string" table:style-name="ce1">
            <text:p>70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15</text:p>
          </table:table-cell>
          <table:table-cell office:value-type="float" office:value="1635" table:style-name="ce1">
            <text:p>1635</text:p>
          </table:table-cell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70100000</text:p>
          </table:table-cell>
          <table:table-cell office:value-type="string" table:style-name="ce1">
            <text:p>70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16</text:p>
          </table:table-cell>
          <table:table-cell office:value-type="float" office:value="5" table:style-name="ce1">
            <text:p>5</text:p>
          </table:table-cell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75200013</text:p>
          </table:table-cell>
          <table:table-cell office:value-type="string" table:style-name="ce1">
            <text:p>75200013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pagaments_juny2020" table:style-name="ta3">
        <table:table-column table:style-name="co24" table:default-cell-style-name="ce1"/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1621</text:p>
          </table:table-cell>
          <table:table-cell office:value-type="float" office:value="2808.71" table:style-name="ce1">
            <text:p>2808,71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1801</text:p>
          </table:table-cell>
          <table:table-cell office:value-type="float" office:value="1331.4" table:style-name="ce1">
            <text:p>1331,4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TI SA</text:p>
          </table:table-cell>
          <table:table-cell office:value-type="string" table:style-name="ce1">
            <text:p>001891</text:p>
          </table:table-cell>
          <table:table-cell office:value-type="float" office:value="1618.3000000000002" table:style-name="ce1">
            <text:p>1618,3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414</text:p>
          </table:table-cell>
          <table:table-cell office:value-type="float" office:value="1817.69" table:style-name="ce1">
            <text:p>1817,69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DIOT SA</text:p>
          </table:table-cell>
          <table:table-cell office:value-type="string" table:style-name="ce1">
            <text:p>000441</text:p>
          </table:table-cell>
          <table:table-cell office:value-type="float" office:value="171.6" table:style-name="ce1">
            <text:p>171,6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ERRIN, MARINE</text:p>
          </table:table-cell>
          <table:table-cell office:value-type="string" table:style-name="ce1">
            <text:p>000442</text:p>
          </table:table-cell>
          <table:table-cell office:value-type="float" office:value="520" table:style-name="ce1">
            <text:p>520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448</text:p>
          </table:table-cell>
          <table:table-cell office:value-type="float" office:value="373.5" table:style-name="ce1">
            <text:p>373,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449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ICOMORO SERVICIOS INTEGRALES SL</text:p>
          </table:table-cell>
          <table:table-cell office:value-type="string" table:style-name="ce1">
            <text:p>000450</text:p>
          </table:table-cell>
          <table:table-cell office:value-type="float" office:value="1167.6500000000001" table:style-name="ce1">
            <text:p>1167,6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RNET EXPRESS, S.L.</text:p>
          </table:table-cell>
          <table:table-cell office:value-type="string" table:style-name="ce1">
            <text:p>000451</text:p>
          </table:table-cell>
          <table:table-cell office:value-type="float" office:value="617.1" table:style-name="ce1">
            <text:p>617,1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RNET EXPRESS, S.L.</text:p>
          </table:table-cell>
          <table:table-cell office:value-type="string" table:style-name="ce1">
            <text:p>000452</text:p>
          </table:table-cell>
          <table:table-cell office:value-type="float" office:value="1143.52" table:style-name="ce1">
            <text:p>1143,5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ICOMORO SERVICIOS INTEGRALES SL</text:p>
          </table:table-cell>
          <table:table-cell office:value-type="string" table:style-name="ce1">
            <text:p>000453</text:p>
          </table:table-cell>
          <table:table-cell office:value-type="float" office:value="1249.45" table:style-name="ce1">
            <text:p>1249,4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LIAGA ESPERT, JUAN VICENTE</text:p>
          </table:table-cell>
          <table:table-cell office:value-type="string" table:style-name="ce1">
            <text:p>000454</text:p>
          </table:table-cell>
          <table:table-cell office:value-type="float" office:value="7411.2300000000005" table:style-name="ce1">
            <text:p>7411,23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458</text:p>
          </table:table-cell>
          <table:table-cell office:value-type="float" office:value="105.27000000000001" table:style-name="ce1">
            <text:p>105,27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459</text:p>
          </table:table-cell>
          <table:table-cell office:value-type="float" office:value="484.61" table:style-name="ce1">
            <text:p>484,61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60</text:p>
          </table:table-cell>
          <table:table-cell office:value-type="float" office:value="39.72" table:style-name="ce1">
            <text:p>39,7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61</text:p>
          </table:table-cell>
          <table:table-cell office:value-type="float" office:value="1206.4000000000001" table:style-name="ce1">
            <text:p>1206,4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462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463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464</text:p>
          </table:table-cell>
          <table:table-cell office:value-type="float" office:value="465.02000000000004" table:style-name="ce1">
            <text:p>465,0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472</text:p>
          </table:table-cell>
          <table:table-cell office:value-type="float" office:value="16469.920000000002" table:style-name="ce1">
            <text:p>16469,9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0492</text:p>
          </table:table-cell>
          <table:table-cell office:value-type="float" office:value="418.5" table:style-name="ce1">
            <text:p>418,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ENTES BENITO, BLAS</text:p>
          </table:table-cell>
          <table:table-cell office:value-type="string" table:style-name="ce1">
            <text:p>000493</text:p>
          </table:table-cell>
          <table:table-cell office:value-type="float" office:value="401.62" table:style-name="ce1">
            <text:p>401,6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SJ ASESORES EMPRESARIALES SL</text:p>
          </table:table-cell>
          <table:table-cell office:value-type="string" table:style-name="ce1">
            <text:p>000494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505</text:p>
          </table:table-cell>
          <table:table-cell office:value-type="float" office:value="547.23" table:style-name="ce1">
            <text:p>547,23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NE UNDERWRITING AGENCIA DE SU</text:p>
          </table:table-cell>
          <table:table-cell office:value-type="string" table:style-name="ce1">
            <text:p>000506</text:p>
          </table:table-cell>
          <table:table-cell office:value-type="float" office:value="399.12" table:style-name="ce1">
            <text:p>399,1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507</text:p>
          </table:table-cell>
          <table:table-cell office:value-type="float" office:value="631.62" table:style-name="ce1">
            <text:p>631,62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508</text:p>
          </table:table-cell>
          <table:table-cell office:value-type="float" office:value="526.59" table:style-name="ce1">
            <text:p>526,59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509</text:p>
          </table:table-cell>
          <table:table-cell office:value-type="float" office:value="4932.49" table:style-name="ce1">
            <text:p>4932,49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510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511</text:p>
          </table:table-cell>
          <table:table-cell office:value-type="float" office:value="25.92" table:style-name="ce1">
            <text:p>25,9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512</text:p>
          </table:table-cell>
          <table:table-cell office:value-type="float" office:value="29.89" table:style-name="ce1">
            <text:p>29,89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S NATURAL COMERCIALIZADORA SA</text:p>
          </table:table-cell>
          <table:table-cell office:value-type="string" table:style-name="ce1">
            <text:p>000513</text:p>
          </table:table-cell>
          <table:table-cell office:value-type="float" office:value="15197.470000000001" table:style-name="ce1">
            <text:p>15197,47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S NATURAL COMERCIALIZADORA SA</text:p>
          </table:table-cell>
          <table:table-cell office:value-type="string" table:style-name="ce1">
            <text:p>000514</text:p>
          </table:table-cell>
          <table:table-cell office:value-type="float" office:value="18078.22" table:style-name="ce1">
            <text:p>18078,22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S NATURAL COMERCIALIZADORA SA</text:p>
          </table:table-cell>
          <table:table-cell office:value-type="string" table:style-name="ce1">
            <text:p>000515</text:p>
          </table:table-cell>
          <table:table-cell office:value-type="float" office:value="20123.68" table:style-name="ce1">
            <text:p>20123,68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ELLO FERNÁNDEZ, EDURNE</text:p>
          </table:table-cell>
          <table:table-cell office:value-type="string" table:style-name="ce1">
            <text:p>000516</text:p>
          </table:table-cell>
          <table:table-cell office:value-type="float" office:value="206.18" table:style-name="ce1">
            <text:p>206,18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RMO I CUENCA, RAFAEL</text:p>
          </table:table-cell>
          <table:table-cell office:value-type="string" table:style-name="ce1">
            <text:p>000517</text:p>
          </table:table-cell>
          <table:table-cell office:value-type="float" office:value="530" table:style-name="ce1">
            <text:p>530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IXAULI FRANCO, MIGUEL ANGEL</text:p>
          </table:table-cell>
          <table:table-cell office:value-type="string" table:style-name="ce1">
            <text:p>000518</text:p>
          </table:table-cell>
          <table:table-cell office:value-type="float" office:value="318" table:style-name="ce1">
            <text:p>318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519</text:p>
          </table:table-cell>
          <table:table-cell office:value-type="float" office:value="546.91000000000008" table:style-name="ce1">
            <text:p>546,91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CRICHE GARCIA, ROBERTO</text:p>
          </table:table-cell>
          <table:table-cell office:value-type="string" table:style-name="ce1">
            <text:p>000520</text:p>
          </table:table-cell>
          <table:table-cell office:value-type="float" office:value="3490.8500000000004" table:style-name="ce1">
            <text:p>3490,85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0521</text:p>
          </table:table-cell>
          <table:table-cell office:value-type="float" office:value="73956.14" table:style-name="ce1">
            <text:p>73956,14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522</text:p>
          </table:table-cell>
          <table:table-cell office:value-type="float" office:value="53.080000000000005" table:style-name="ce1">
            <text:p>53,08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U DEL JOGUET DE CATALUNYA</text:p>
          </table:table-cell>
          <table:table-cell office:value-type="string" table:style-name="ce1">
            <text:p>000523</text:p>
          </table:table-cell>
          <table:table-cell office:value-type="float" office:value="599.05000000000007" table:style-name="ce1">
            <text:p>599,05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THYSSEN-BORNEMISZA</text:p>
          </table:table-cell>
          <table:table-cell office:value-type="string" table:style-name="ce1">
            <text:p>000524</text:p>
          </table:table-cell>
          <table:table-cell office:value-type="float" office:value="450" table:style-name="ce1">
            <text:p>450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100000</text:p>
          </table:table-cell>
          <table:table-cell office:value-type="string" table:style-name="ce1">
            <text:p>62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MA SL</text:p>
          </table:table-cell>
          <table:table-cell office:value-type="string" table:style-name="ce1">
            <text:p>000525</text:p>
          </table:table-cell>
          <table:table-cell office:value-type="float" office:value="4453.8200000000006" table:style-name="ce1">
            <text:p>4453,82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ÑÍA LEVANTINA DE BOLSAS,</text:p>
          </table:table-cell>
          <table:table-cell office:value-type="string" table:style-name="ce1">
            <text:p>000526</text:p>
          </table:table-cell>
          <table:table-cell office:value-type="float" office:value="129.83000000000001" table:style-name="ce1">
            <text:p>129,83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YTEL INFORMATICA, S.L.</text:p>
          </table:table-cell>
          <table:table-cell office:value-type="string" table:style-name="ce1">
            <text:p>000527</text:p>
          </table:table-cell>
          <table:table-cell office:value-type="float" office:value="14167.16" table:style-name="ce1">
            <text:p>14167,16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ÉTICA JURÍDICA ASESORES LEGALE</text:p>
          </table:table-cell>
          <table:table-cell office:value-type="string" table:style-name="ce1">
            <text:p>000528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ÉTICA JURÍDICA ASESORES LEGALE</text:p>
          </table:table-cell>
          <table:table-cell office:value-type="string" table:style-name="ce1">
            <text:p>000529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530</text:p>
          </table:table-cell>
          <table:table-cell office:value-type="float" office:value="492.62" table:style-name="ce1">
            <text:p>492,62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531</text:p>
          </table:table-cell>
          <table:table-cell office:value-type="float" office:value="506.75" table:style-name="ce1">
            <text:p>506,7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UVERD IMPRESORS, S.L.</text:p>
          </table:table-cell>
          <table:table-cell office:value-type="string" table:style-name="ce1">
            <text:p>000532</text:p>
          </table:table-cell>
          <table:table-cell office:value-type="float" office:value="598" table:style-name="ce1">
            <text:p>598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. COMP. MADRID (BIBLIOTECA C</text:p>
          </table:table-cell>
          <table:table-cell office:value-type="string" table:style-name="ce1">
            <text:p>000533</text:p>
          </table:table-cell>
          <table:table-cell office:value-type="float" office:value="907.5" table:style-name="ce1">
            <text:p>907,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534</text:p>
          </table:table-cell>
          <table:table-cell office:value-type="float" office:value="342.6" table:style-name="ce1">
            <text:p>342,6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IO ARQUITECTS, SLP</text:p>
          </table:table-cell>
          <table:table-cell office:value-type="string" table:style-name="ce1">
            <text:p>000536</text:p>
          </table:table-cell>
          <table:table-cell office:value-type="float" office:value="450" table:style-name="ce1">
            <text:p>450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IMAGE</text:p>
          </table:table-cell>
          <table:table-cell office:value-type="string" table:style-name="ce1">
            <text:p>000537</text:p>
          </table:table-cell>
          <table:table-cell office:value-type="float" office:value="180" table:style-name="ce1">
            <text:p>180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ON GIL Y CARVAJAL S.A.</text:p>
          </table:table-cell>
          <table:table-cell office:value-type="string" table:style-name="ce1">
            <text:p>000538</text:p>
          </table:table-cell>
          <table:table-cell office:value-type="float" office:value="159.65" table:style-name="ce1">
            <text:p>159,65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UNE DI FERRARA</text:p>
          </table:table-cell>
          <table:table-cell office:value-type="string" table:style-name="ce1">
            <text:p>000539</text:p>
          </table:table-cell>
          <table:table-cell office:value-type="float" office:value="170" table:style-name="ce1">
            <text:p>170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BALLERO VAZQUEZ, MIGUEL</text:p>
          </table:table-cell>
          <table:table-cell office:value-type="string" table:style-name="ce1">
            <text:p>000540</text:p>
          </table:table-cell>
          <table:table-cell office:value-type="float" office:value="247.93" table:style-name="ce1">
            <text:p>247,93</text:p>
          </table:table-cell>
          <table:table-cell office:value-type="date" office:date-value="2020-06-18T00:00:00" table:style-name="ce3">
            <text:p>18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ÉE NATIONAL PICSASSO PARIS</text:p>
          </table:table-cell>
          <table:table-cell office:value-type="string" table:style-name="ce1">
            <text:p>000542</text:p>
          </table:table-cell>
          <table:table-cell office:value-type="float" office:value="6000" table:style-name="ce1">
            <text:p>6000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IVCIOS MICROINFORMATICA, S.</text:p>
          </table:table-cell>
          <table:table-cell office:value-type="string" table:style-name="ce1">
            <text:p>000543</text:p>
          </table:table-cell>
          <table:table-cell office:value-type="float" office:value="7622.92" table:style-name="ce1">
            <text:p>7622,92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21702020</text:p>
          </table:table-cell>
          <table:table-cell office:value-type="string" table:style-name="ce1">
            <text:p>217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GESA XXI SL</text:p>
          </table:table-cell>
          <table:table-cell office:value-type="string" table:style-name="ce1">
            <text:p>000544</text:p>
          </table:table-cell>
          <table:table-cell office:value-type="float" office:value="873.86" table:style-name="ce1">
            <text:p>873,86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IS SERRA, JORGE LEOPOLDO</text:p>
          </table:table-cell>
          <table:table-cell office:value-type="string" table:style-name="ce1">
            <text:p>000545</text:p>
          </table:table-cell>
          <table:table-cell office:value-type="float" office:value="5198.4000000000005" table:style-name="ce1">
            <text:p>5198,4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M SA</text:p>
          </table:table-cell>
          <table:table-cell office:value-type="string" table:style-name="ce1">
            <text:p>000546</text:p>
          </table:table-cell>
          <table:table-cell office:value-type="float" office:value="1286.3300000000002" table:style-name="ce1">
            <text:p>1286,33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547</text:p>
          </table:table-cell>
          <table:table-cell office:value-type="float" office:value="255" table:style-name="ce1">
            <text:p>25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548</text:p>
          </table:table-cell>
          <table:table-cell office:value-type="float" office:value="255" table:style-name="ce1">
            <text:p>25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ÜTGENS, DR. ANNELIE</text:p>
          </table:table-cell>
          <table:table-cell office:value-type="string" table:style-name="ce1">
            <text:p>000549</text:p>
          </table:table-cell>
          <table:table-cell office:value-type="float" office:value="600" table:style-name="ce1">
            <text:p>600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OMO &amp; BONET-GODO BROKER DE SEGUROS, S.L.</text:p>
          </table:table-cell>
          <table:table-cell office:value-type="string" table:style-name="ce1">
            <text:p>000550</text:p>
          </table:table-cell>
          <table:table-cell office:value-type="float" office:value="58.27" table:style-name="ce1">
            <text:p>58,27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NE UNDERWRITING AGENCIA DE SU</text:p>
          </table:table-cell>
          <table:table-cell office:value-type="string" table:style-name="ce1">
            <text:p>000551</text:p>
          </table:table-cell>
          <table:table-cell office:value-type="float" office:value="159.65" table:style-name="ce1">
            <text:p>159,6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552</text:p>
          </table:table-cell>
          <table:table-cell office:value-type="float" office:value="1264.45" table:style-name="ce1">
            <text:p>1264,4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553</text:p>
          </table:table-cell>
          <table:table-cell office:value-type="float" office:value="2662" table:style-name="ce1">
            <text:p>266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554</text:p>
          </table:table-cell>
          <table:table-cell office:value-type="float" office:value="2548.2600000000002" table:style-name="ce1">
            <text:p>2548,26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AI DE LLIURE APRENENTATGE E</text:p>
          </table:table-cell>
          <table:table-cell office:value-type="string" table:style-name="ce1">
            <text:p>000555</text:p>
          </table:table-cell>
          <table:table-cell office:value-type="float" office:value="1452" table:style-name="ce1">
            <text:p>1452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LLES LOPEZ , ROCIO</text:p>
          </table:table-cell>
          <table:table-cell office:value-type="string" table:style-name="ce1">
            <text:p>000556</text:p>
          </table:table-cell>
          <table:table-cell office:value-type="float" office:value="60.7" table:style-name="ce1">
            <text:p>60,7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YTEL INFORMATICA, S.L.</text:p>
          </table:table-cell>
          <table:table-cell office:value-type="string" table:style-name="ce1">
            <text:p>000557</text:p>
          </table:table-cell>
          <table:table-cell office:value-type="float" office:value="1887.6000000000001" table:style-name="ce1">
            <text:p>1887,6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558</text:p>
          </table:table-cell>
          <table:table-cell office:value-type="float" office:value="268.31" table:style-name="ce1">
            <text:p>268,31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559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560</text:p>
          </table:table-cell>
          <table:table-cell office:value-type="float" office:value="105.85000000000001" table:style-name="ce1">
            <text:p>105,8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GERO MARTÍNEZ, FRANCISCO JOS</text:p>
          </table:table-cell>
          <table:table-cell office:value-type="string" table:style-name="ce1">
            <text:p>000561</text:p>
          </table:table-cell>
          <table:table-cell office:value-type="float" office:value="1555.72" table:style-name="ce1">
            <text:p>1555,7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SSINESS TO DEV</text:p>
          </table:table-cell>
          <table:table-cell office:value-type="string" table:style-name="ce1">
            <text:p>000562</text:p>
          </table:table-cell>
          <table:table-cell office:value-type="float" office:value="976.82" table:style-name="ce1">
            <text:p>976,82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0563</text:p>
          </table:table-cell>
          <table:table-cell office:value-type="float" office:value="105.04" table:style-name="ce1">
            <text:p>105,04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564</text:p>
          </table:table-cell>
          <table:table-cell office:value-type="float" office:value="116.60000000000001" table:style-name="ce1">
            <text:p>116,6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565</text:p>
          </table:table-cell>
          <table:table-cell office:value-type="float" office:value="607.75" table:style-name="ce1">
            <text:p>607,75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R30 <text:s/>ARTE Y LITERATURA A.C.</text:p>
          </table:table-cell>
          <table:table-cell office:value-type="string" table:style-name="ce1">
            <text:p>000567</text:p>
          </table:table-cell>
          <table:table-cell office:value-type="float" office:value="433.6" table:style-name="ce1">
            <text:p>433,6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AJ FINE ART SERVICE GMBH</text:p>
          </table:table-cell>
          <table:table-cell office:value-type="string" table:style-name="ce1">
            <text:p>000569</text:p>
          </table:table-cell>
          <table:table-cell office:value-type="float" office:value="1519.63" table:style-name="ce1">
            <text:p>1519,63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UILELLA CUECO, DAVID</text:p>
          </table:table-cell>
          <table:table-cell office:value-type="string" table:style-name="ce1">
            <text:p>000570</text:p>
          </table:table-cell>
          <table:table-cell office:value-type="float" office:value="960" table:style-name="ce1">
            <text:p>960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CASTILLO, FERNANDO</text:p>
          </table:table-cell>
          <table:table-cell office:value-type="string" table:style-name="ce1">
            <text:p>000571</text:p>
          </table:table-cell>
          <table:table-cell office:value-type="float" office:value="1190" table:style-name="ce1">
            <text:p>1190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NGEL CLARK, FIONA</text:p>
          </table:table-cell>
          <table:table-cell office:value-type="string" table:style-name="ce1">
            <text:p>000572</text:p>
          </table:table-cell>
          <table:table-cell office:value-type="float" office:value="95.800000000000011" table:style-name="ce1">
            <text:p>95,8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NGEL CLARK, FIONA</text:p>
          </table:table-cell>
          <table:table-cell office:value-type="string" table:style-name="ce1">
            <text:p>000573</text:p>
          </table:table-cell>
          <table:table-cell office:value-type="float" office:value="50.800000000000004" table:style-name="ce1">
            <text:p>50,8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LTD</text:p>
          </table:table-cell>
          <table:table-cell office:value-type="string" table:style-name="ce1">
            <text:p>000574</text:p>
          </table:table-cell>
          <table:table-cell office:value-type="float" office:value="25" table:style-name="ce1">
            <text:p>25</text:p>
          </table:table-cell>
          <table:table-cell office:value-type="date" office:date-value="2020-06-09T00:00:00" table:style-name="ce3">
            <text:p>09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576</text:p>
          </table:table-cell>
          <table:table-cell office:value-type="float" office:value="1415.7" table:style-name="ce1">
            <text:p>1415,7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21502020</text:p>
          </table:table-cell>
          <table:table-cell office:value-type="string" table:style-name="ce1">
            <text:p>215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577</text:p>
          </table:table-cell>
          <table:table-cell office:value-type="float" office:value="523.37" table:style-name="ce1">
            <text:p>523,37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0578</text:p>
          </table:table-cell>
          <table:table-cell office:value-type="float" office:value="488.25" table:style-name="ce1">
            <text:p>488,25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0579</text:p>
          </table:table-cell>
          <table:table-cell office:value-type="float" office:value="348.75" table:style-name="ce1">
            <text:p>348,75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580</text:p>
          </table:table-cell>
          <table:table-cell office:value-type="float" office:value="1817.69" table:style-name="ce1">
            <text:p>1817,69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581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582</text:p>
          </table:table-cell>
          <table:table-cell office:value-type="float" office:value="7.4" table:style-name="ce1">
            <text:p>7,4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MENTE PIANOS SL</text:p>
          </table:table-cell>
          <table:table-cell office:value-type="string" table:style-name="ce1">
            <text:p>000583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MENTE PIANOS SL</text:p>
          </table:table-cell>
          <table:table-cell office:value-type="string" table:style-name="ce1">
            <text:p>000584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TUL-TEX S.L.</text:p>
          </table:table-cell>
          <table:table-cell office:value-type="string" table:style-name="ce1">
            <text:p>000585</text:p>
          </table:table-cell>
          <table:table-cell office:value-type="float" office:value="2044.9" table:style-name="ce1">
            <text:p>2044,9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21502020</text:p>
          </table:table-cell>
          <table:table-cell office:value-type="string" table:style-name="ce1">
            <text:p>215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586</text:p>
          </table:table-cell>
          <table:table-cell office:value-type="float" office:value="201.71" table:style-name="ce1">
            <text:p>201,71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587</text:p>
          </table:table-cell>
          <table:table-cell office:value-type="float" office:value="236.63000000000002" table:style-name="ce1">
            <text:p>236,63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IS SERRA, JORGE LEOPOLDO</text:p>
          </table:table-cell>
          <table:table-cell office:value-type="string" table:style-name="ce1">
            <text:p>000588</text:p>
          </table:table-cell>
          <table:table-cell office:value-type="float" office:value="1767" table:style-name="ce1">
            <text:p>1767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AZ GARCIA, DIEGO JOSE</text:p>
          </table:table-cell>
          <table:table-cell office:value-type="string" table:style-name="ce1">
            <text:p>000590</text:p>
          </table:table-cell>
          <table:table-cell office:value-type="float" office:value="1028.5" table:style-name="ce1">
            <text:p>1028,5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591</text:p>
          </table:table-cell>
          <table:table-cell office:value-type="float" office:value="53.080000000000005" table:style-name="ce1">
            <text:p>53,0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PFRE ESPAÑA SA</text:p>
          </table:table-cell>
          <table:table-cell office:value-type="string" table:style-name="ce1">
            <text:p>000592</text:p>
          </table:table-cell>
          <table:table-cell office:value-type="float" office:value="188.68" table:style-name="ce1">
            <text:p>188,6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DLER INSTRUMENTOS, S.L.</text:p>
          </table:table-cell>
          <table:table-cell office:value-type="string" table:style-name="ce1">
            <text:p>000593</text:p>
          </table:table-cell>
          <table:table-cell office:value-type="float" office:value="584.67000000000007" table:style-name="ce1">
            <text:p>584,67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594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595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596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597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598</text:p>
          </table:table-cell>
          <table:table-cell office:value-type="float" office:value="116.51" table:style-name="ce1">
            <text:p>116,51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PINTERIA SEBASTIAN LOPEZ VALERO, S.L.</text:p>
          </table:table-cell>
          <table:table-cell office:value-type="string" table:style-name="ce1">
            <text:p>000600</text:p>
          </table:table-cell>
          <table:table-cell office:value-type="float" office:value="217.8" table:style-name="ce1">
            <text:p>217,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601</text:p>
          </table:table-cell>
          <table:table-cell office:value-type="float" office:value="104.76" table:style-name="ce1">
            <text:p>104,7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S NATURAL COMERCIALIZADORA SA</text:p>
          </table:table-cell>
          <table:table-cell office:value-type="string" table:style-name="ce1">
            <text:p>000602</text:p>
          </table:table-cell>
          <table:table-cell office:value-type="float" office:value="17622" table:style-name="ce1">
            <text:p>17622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0603</text:p>
          </table:table-cell>
          <table:table-cell office:value-type="float" office:value="1435.17" table:style-name="ce1">
            <text:p>1435,17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M PRINT EXCLUSIVAS DE PUBLICI</text:p>
          </table:table-cell>
          <table:table-cell office:value-type="string" table:style-name="ce1">
            <text:p>000604</text:p>
          </table:table-cell>
          <table:table-cell office:value-type="float" office:value="3425.5800000000004" table:style-name="ce1">
            <text:p>3425,5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POVEDA, JOSÉ</text:p>
          </table:table-cell>
          <table:table-cell office:value-type="string" table:style-name="ce1">
            <text:p>000605</text:p>
          </table:table-cell>
          <table:table-cell office:value-type="float" office:value="1275" table:style-name="ce1">
            <text:p>1275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606</text:p>
          </table:table-cell>
          <table:table-cell office:value-type="float" office:value="411.22" table:style-name="ce1">
            <text:p>411,22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K GRAPHICS SL</text:p>
          </table:table-cell>
          <table:table-cell office:value-type="string" table:style-name="ce1">
            <text:p>000608</text:p>
          </table:table-cell>
          <table:table-cell office:value-type="float" office:value="963.16000000000008" table:style-name="ce1">
            <text:p>963,1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02</text:p>
          </table:table-cell>
          <table:table-cell office:value-type="string" table:style-name="ce1">
            <text:p>607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OYANO INGENIERIA Y ESTRUCTUR</text:p>
          </table:table-cell>
          <table:table-cell office:value-type="string" table:style-name="ce1">
            <text:p>000609</text:p>
          </table:table-cell>
          <table:table-cell office:value-type="float" office:value="3617.42" table:style-name="ce1">
            <text:p>3617,42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21102020</text:p>
          </table:table-cell>
          <table:table-cell office:value-type="string" table:style-name="ce1">
            <text:p>211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VALMAR AUDITORES, S.L.P.</text:p>
          </table:table-cell>
          <table:table-cell office:value-type="string" table:style-name="ce1">
            <text:p>000610</text:p>
          </table:table-cell>
          <table:table-cell office:value-type="float" office:value="726" table:style-name="ce1">
            <text:p>72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611</text:p>
          </table:table-cell>
          <table:table-cell office:value-type="float" office:value="577" table:style-name="ce1">
            <text:p>57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SILLA LOPEZ, JOSÉ ANTONIO</text:p>
          </table:table-cell>
          <table:table-cell office:value-type="string" table:style-name="ce1">
            <text:p>000612</text:p>
          </table:table-cell>
          <table:table-cell office:value-type="float" office:value="340" table:style-name="ce1">
            <text:p>340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RAKOWSKI, ANJA</text:p>
          </table:table-cell>
          <table:table-cell office:value-type="string" table:style-name="ce1">
            <text:p>000613</text:p>
          </table:table-cell>
          <table:table-cell office:value-type="float" office:value="850" table:style-name="ce1">
            <text:p>850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614</text:p>
          </table:table-cell>
          <table:table-cell office:value-type="float" office:value="14014" table:style-name="ce1">
            <text:p>14014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CRICHE GARCIA, ROBERTO</text:p>
          </table:table-cell>
          <table:table-cell office:value-type="string" table:style-name="ce1">
            <text:p>000615</text:p>
          </table:table-cell>
          <table:table-cell office:value-type="float" office:value="540.87" table:style-name="ce1">
            <text:p>540,8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616</text:p>
          </table:table-cell>
          <table:table-cell office:value-type="float" office:value="65.900000000000006" table:style-name="ce1">
            <text:p>65,9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617</text:p>
          </table:table-cell>
          <table:table-cell office:value-type="float" office:value="29.89" table:style-name="ce1">
            <text:p>29,89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619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S SAVOYE</text:p>
          </table:table-cell>
          <table:table-cell office:value-type="string" table:style-name="ce1">
            <text:p>000623</text:p>
          </table:table-cell>
          <table:table-cell office:value-type="float" office:value="211.49" table:style-name="ce1">
            <text:p>211,49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S SAVOYE</text:p>
          </table:table-cell>
          <table:table-cell office:value-type="string" table:style-name="ce1">
            <text:p>000624</text:p>
          </table:table-cell>
          <table:table-cell office:value-type="float" office:value="80.3" table:style-name="ce1">
            <text:p>80,3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URART KUNSTVERSICHERUNGSMAK</text:p>
          </table:table-cell>
          <table:table-cell office:value-type="string" table:style-name="ce1">
            <text:p>000625</text:p>
          </table:table-cell>
          <table:table-cell office:value-type="float" office:value="5500.3600000000006" table:style-name="ce1">
            <text:p>5500,3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626</text:p>
          </table:table-cell>
          <table:table-cell office:value-type="float" office:value="326.48" table:style-name="ce1">
            <text:p>326,4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629</text:p>
          </table:table-cell>
          <table:table-cell office:value-type="float" office:value="359.37" table:style-name="ce1">
            <text:p>359,3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630</text:p>
          </table:table-cell>
          <table:table-cell office:value-type="float" office:value="484.61" table:style-name="ce1">
            <text:p>484,61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631</text:p>
          </table:table-cell>
          <table:table-cell office:value-type="float" office:value="359.37" table:style-name="ce1">
            <text:p>359,3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ROMERO, ANTONIO MIGUEL</text:p>
          </table:table-cell>
          <table:table-cell office:value-type="string" table:style-name="ce1">
            <text:p>000634</text:p>
          </table:table-cell>
          <table:table-cell office:value-type="float" office:value="356.95000000000005" table:style-name="ce1">
            <text:p>356,95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663</text:p>
          </table:table-cell>
          <table:table-cell office:value-type="float" office:value="112.53" table:style-name="ce1">
            <text:p>112,53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PAZIO SCENICO SRL</text:p>
          </table:table-cell>
          <table:table-cell office:value-type="string" table:style-name="ce1">
            <text:p>000668</text:p>
          </table:table-cell>
          <table:table-cell office:value-type="float" office:value="1439.6000000000001" table:style-name="ce1">
            <text:p>1439,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679</text:p>
          </table:table-cell>
          <table:table-cell office:value-type="float" office:value="530" table:style-name="ce1">
            <text:p>530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number-rows-repeated="1048434" table:style-name="ro2">
          <table:table-cell table:number-columns-repeated="16384"/>
        </table:table-row>
      </table:table>
      <table:table table:name="cobraments_juny2020" table:style-name="ta3">
        <table:table-column table:style-name="co25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ORIAL PLANETA SA</text:p>
          </table:table-cell>
          <table:table-cell office:value-type="string" table:style-name="ce1">
            <text:p>000025</text:p>
          </table:table-cell>
          <table:table-cell office:value-type="float" office:value="500.40000000000003" table:style-name="ce1">
            <text:p>500,4</text:p>
          </table:table-cell>
          <table:table-cell office:value-type="date" office:date-value="2020-06-25T00:00:00" table:style-name="ce3">
            <text:p>25/06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CICLOPEDIA CATALANA, SLU</text:p>
          </table:table-cell>
          <table:table-cell office:value-type="string" table:style-name="ce1">
            <text:p>000027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9</text:p>
          </table:table-cell>
          <table:table-cell office:value-type="float" office:value="427.77000000000004" table:style-name="ce1">
            <text:p>427,77</text:p>
          </table:table-cell>
          <table:table-cell office:value-type="date" office:date-value="2020-06-01T00:00:00" table:style-name="ce3">
            <text:p>01/06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11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12</text:p>
          </table:table-cell>
          <table:table-cell office:value-type="float" office:value="275000" table:style-name="ce1">
            <text:p>275000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12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000014</text:p>
          </table:table-cell>
          <table:table-cell office:value-type="float" office:value="21823.33" table:style-name="ce1">
            <text:p>21823,33</text:p>
          </table:table-cell>
          <table:table-cell office:value-type="date" office:date-value="2020-06-12T00:00:00" table:style-name="ce3">
            <text:p>12/06/2020</text:p>
          </table:table-cell>
          <table:table-cell office:value-type="string" table:style-name="ce1">
            <text:p>74000000</text:p>
          </table:table-cell>
          <table:table-cell office:value-type="string" table:style-name="ce1">
            <text:p>74000000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pagaments_juliol2020" table:style-name="ta4">
        <table:table-column table:style-name="co26" table:default-cell-style-name="ce1"/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ARDI, FRANCESCO</text:p>
          </table:table-cell>
          <table:table-cell office:value-type="string" table:style-name="ce1">
            <text:p>000282</text:p>
          </table:table-cell>
          <table:table-cell office:value-type="float" office:value="34" table:style-name="ce1">
            <text:p>34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TA FERRER, TERESA</text:p>
          </table:table-cell>
          <table:table-cell office:value-type="string" table:style-name="ce1">
            <text:p>000607</text:p>
          </table:table-cell>
          <table:table-cell office:value-type="float" office:value="1272" table:style-name="ce1">
            <text:p>1272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618</text:p>
          </table:table-cell>
          <table:table-cell office:value-type="float" office:value="530" table:style-name="ce1">
            <text:p>530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RANELL ARTAL, MARC</text:p>
          </table:table-cell>
          <table:table-cell office:value-type="string" table:style-name="ce1">
            <text:p>000620</text:p>
          </table:table-cell>
          <table:table-cell office:value-type="float" office:value="2970" table:style-name="ce1">
            <text:p>2970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LUMINACIO GRAN VIA SL</text:p>
          </table:table-cell>
          <table:table-cell office:value-type="string" table:style-name="ce1">
            <text:p>000621</text:p>
          </table:table-cell>
          <table:table-cell office:value-type="float" office:value="3.8200000000000003" table:style-name="ce1">
            <text:p>3,82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NERGIA CONTROLADA DEL MEDITERRANEO SL</text:p>
          </table:table-cell>
          <table:table-cell office:value-type="string" table:style-name="ce1">
            <text:p>000622</text:p>
          </table:table-cell>
          <table:table-cell office:value-type="float" office:value="960.74" table:style-name="ce1">
            <text:p>960,74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0627</text:p>
          </table:table-cell>
          <table:table-cell office:value-type="float" office:value="45.800000000000004" table:style-name="ce1">
            <text:p>45,8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LARKE MODET AND CO</text:p>
          </table:table-cell>
          <table:table-cell office:value-type="string" table:style-name="ce1">
            <text:p>000628</text:p>
          </table:table-cell>
          <table:table-cell office:value-type="float" office:value="623.15" table:style-name="ce1">
            <text:p>623,1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LIVER TENEDOR, FRANCISCO</text:p>
          </table:table-cell>
          <table:table-cell office:value-type="string" table:style-name="ce1">
            <text:p>000632</text:p>
          </table:table-cell>
          <table:table-cell office:value-type="float" office:value="510" table:style-name="ce1">
            <text:p>510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633</text:p>
          </table:table-cell>
          <table:table-cell office:value-type="float" office:value="169.8" table:style-name="ce1">
            <text:p>169,8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EGURIDAD INTEGRAL SECOEX, SA</text:p>
          </table:table-cell>
          <table:table-cell office:value-type="string" table:style-name="ce1">
            <text:p>000635</text:p>
          </table:table-cell>
          <table:table-cell office:value-type="float" office:value="80441.650000000009" table:style-name="ce1">
            <text:p>80441,6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HISCOX EUROPE UNDERWRITING LTD, SUCURSAL EN ESPAÑA</text:p>
          </table:table-cell>
          <table:table-cell office:value-type="string" table:style-name="ce1">
            <text:p>000637</text:p>
          </table:table-cell>
          <table:table-cell office:value-type="float" office:value="1223.76" table:style-name="ce1">
            <text:p>1223,76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RCHIVO LAFUENTE, S.L.U.</text:p>
          </table:table-cell>
          <table:table-cell office:value-type="string" table:style-name="ce1">
            <text:p>000638</text:p>
          </table:table-cell>
          <table:table-cell office:value-type="float" office:value="64.23" table:style-name="ce1">
            <text:p>64,23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LANA INFORMATICA S.L.</text:p>
          </table:table-cell>
          <table:table-cell office:value-type="string" table:style-name="ce1">
            <text:p>000639</text:p>
          </table:table-cell>
          <table:table-cell office:value-type="float" office:value="8100.9500000000007" table:style-name="ce1">
            <text:p>8100,9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M PRINT EXCLUSIVAS DE PUBLICI</text:p>
          </table:table-cell>
          <table:table-cell office:value-type="string" table:style-name="ce1">
            <text:p>000640</text:p>
          </table:table-cell>
          <table:table-cell office:value-type="float" office:value="1170.9000000000001" table:style-name="ce1">
            <text:p>1170,9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641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642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643</text:p>
          </table:table-cell>
          <table:table-cell office:value-type="float" office:value="1317.51" table:style-name="ce1">
            <text:p>1317,51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644</text:p>
          </table:table-cell>
          <table:table-cell office:value-type="float" office:value="2836.03" table:style-name="ce1">
            <text:p>2836,03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ERO COMIN, PAULA</text:p>
          </table:table-cell>
          <table:table-cell office:value-type="string" table:style-name="ce1">
            <text:p>000645</text:p>
          </table:table-cell>
          <table:table-cell office:value-type="float" office:value="500" table:style-name="ce1">
            <text:p>500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ERSEY HERITAGE</text:p>
          </table:table-cell>
          <table:table-cell office:value-type="string" table:style-name="ce1">
            <text:p>000646</text:p>
          </table:table-cell>
          <table:table-cell office:value-type="float" office:value="210" table:style-name="ce1">
            <text:p>210</text:p>
          </table:table-cell>
          <table:table-cell office:value-type="date" office:date-value="2020-07-09T00:00:00" table:style-name="ce3">
            <text:p>09/07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LLIS ITALIA SPA</text:p>
          </table:table-cell>
          <table:table-cell office:value-type="string" table:style-name="ce1">
            <text:p>000647</text:p>
          </table:table-cell>
          <table:table-cell office:value-type="float" office:value="2582.2000000000003" table:style-name="ce1">
            <text:p>2582,2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EAMIENTOS ORTS SL</text:p>
          </table:table-cell>
          <table:table-cell office:value-type="string" table:style-name="ce1">
            <text:p>000648</text:p>
          </table:table-cell>
          <table:table-cell office:value-type="float" office:value="32.520000000000003" table:style-name="ce1">
            <text:p>32,52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AI DE LLIURE APRENENTATGE E</text:p>
          </table:table-cell>
          <table:table-cell office:value-type="string" table:style-name="ce1">
            <text:p>000649</text:p>
          </table:table-cell>
          <table:table-cell office:value-type="float" office:value="302.5" table:style-name="ce1">
            <text:p>302,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650</text:p>
          </table:table-cell>
          <table:table-cell office:value-type="float" office:value="256.78000000000003" table:style-name="ce1">
            <text:p>256,78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0652</text:p>
          </table:table-cell>
          <table:table-cell office:value-type="float" office:value="480.09000000000003" table:style-name="ce1">
            <text:p>480,09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 GABARDA, ANTONIO</text:p>
          </table:table-cell>
          <table:table-cell office:value-type="string" table:style-name="ce1">
            <text:p>000653</text:p>
          </table:table-cell>
          <table:table-cell office:value-type="float" office:value="2417.58" table:style-name="ce1">
            <text:p>2417,58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LOS ANGELES RODRIGUEZ, ALVARO</text:p>
          </table:table-cell>
          <table:table-cell office:value-type="string" table:style-name="ce1">
            <text:p>000654</text:p>
          </table:table-cell>
          <table:table-cell office:value-type="float" office:value="68" table:style-name="ce1">
            <text:p>68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CE SEGURIDAD SAU</text:p>
          </table:table-cell>
          <table:table-cell office:value-type="string" table:style-name="ce1">
            <text:p>000655</text:p>
          </table:table-cell>
          <table:table-cell office:value-type="float" office:value="9141.49" table:style-name="ce1">
            <text:p>9141,49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21302020</text:p>
          </table:table-cell>
          <table:table-cell office:value-type="string" table:style-name="ce1">
            <text:p>213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YOL PALOUZIE, LLUC</text:p>
          </table:table-cell>
          <table:table-cell office:value-type="string" table:style-name="ce1">
            <text:p>000656</text:p>
          </table:table-cell>
          <table:table-cell office:value-type="float" office:value="4240" table:style-name="ce1">
            <text:p>424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657</text:p>
          </table:table-cell>
          <table:table-cell office:value-type="float" office:value="78" table:style-name="ce1">
            <text:p>7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LAVERA PENALVA, JOSE</text:p>
          </table:table-cell>
          <table:table-cell office:value-type="string" table:style-name="ce1">
            <text:p>000658</text:p>
          </table:table-cell>
          <table:table-cell office:value-type="float" office:value="4717.1900000000005" table:style-name="ce1">
            <text:p>4717,19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A FERRER, TERESA</text:p>
          </table:table-cell>
          <table:table-cell office:value-type="string" table:style-name="ce1">
            <text:p>000659</text:p>
          </table:table-cell>
          <table:table-cell office:value-type="float" office:value="1325" table:style-name="ce1">
            <text:p>132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660</text:p>
          </table:table-cell>
          <table:table-cell office:value-type="float" office:value="257.48" table:style-name="ce1">
            <text:p>257,4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HDAD, ALI</text:p>
          </table:table-cell>
          <table:table-cell office:value-type="string" table:style-name="ce1">
            <text:p>000661</text:p>
          </table:table-cell>
          <table:table-cell office:value-type="float" office:value="339.26" table:style-name="ce1">
            <text:p>339,26</text:p>
          </table:table-cell>
          <table:table-cell office:value-type="date" office:date-value="2020-07-09T00:00:00" table:style-name="ce3">
            <text:p>09/07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T PROTECCION SL</text:p>
          </table:table-cell>
          <table:table-cell office:value-type="string" table:style-name="ce1">
            <text:p>000662</text:p>
          </table:table-cell>
          <table:table-cell office:value-type="float" office:value="1332.03" table:style-name="ce1">
            <text:p>1332,03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OOKLYN ACADEMY OF MUSIC</text:p>
          </table:table-cell>
          <table:table-cell office:value-type="string" table:style-name="ce1">
            <text:p>000664</text:p>
          </table:table-cell>
          <table:table-cell office:value-type="float" office:value="125" table:style-name="ce1">
            <text:p>12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NNEBO ESPAÑA S.A.U.</text:p>
          </table:table-cell>
          <table:table-cell office:value-type="string" table:style-name="ce1">
            <text:p>000665</text:p>
          </table:table-cell>
          <table:table-cell office:value-type="float" office:value="521.51" table:style-name="ce1">
            <text:p>521,51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ÉTICA JURÍDICA ASESORES LEGALE</text:p>
          </table:table-cell>
          <table:table-cell office:value-type="string" table:style-name="ce1">
            <text:p>000667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669</text:p>
          </table:table-cell>
          <table:table-cell office:value-type="float" office:value="654.5" table:style-name="ce1">
            <text:p>654,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ÉTICA JURÍDICA ASESORES LEGALE</text:p>
          </table:table-cell>
          <table:table-cell office:value-type="string" table:style-name="ce1">
            <text:p>000670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671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 GABARDA, ANTONIO</text:p>
          </table:table-cell>
          <table:table-cell office:value-type="string" table:style-name="ce1">
            <text:p>000673</text:p>
          </table:table-cell>
          <table:table-cell office:value-type="float" office:value="2170.0100000000002" table:style-name="ce1">
            <text:p>2170,01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 GABARDA, ANTONIO</text:p>
          </table:table-cell>
          <table:table-cell office:value-type="string" table:style-name="ce1">
            <text:p>000674</text:p>
          </table:table-cell>
          <table:table-cell office:value-type="float" office:value="1018" table:style-name="ce1">
            <text:p>101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SISTEMA URBANO ARQUITECTOS</text:p>
          </table:table-cell>
          <table:table-cell office:value-type="string" table:style-name="ce1">
            <text:p>000675</text:p>
          </table:table-cell>
          <table:table-cell office:value-type="float" office:value="18029" table:style-name="ce1">
            <text:p>18029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1102020</text:p>
          </table:table-cell>
          <table:table-cell office:value-type="string" table:style-name="ce1">
            <text:p>211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O MARCO, JUAN</text:p>
          </table:table-cell>
          <table:table-cell office:value-type="string" table:style-name="ce1">
            <text:p>000676</text:p>
          </table:table-cell>
          <table:table-cell office:value-type="float" office:value="7211.6" table:style-name="ce1">
            <text:p>7211,6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1102020</text:p>
          </table:table-cell>
          <table:table-cell office:value-type="string" table:style-name="ce1">
            <text:p>211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O MARCO, JUAN</text:p>
          </table:table-cell>
          <table:table-cell office:value-type="string" table:style-name="ce1">
            <text:p>000677</text:p>
          </table:table-cell>
          <table:table-cell office:value-type="float" office:value="1802.9" table:style-name="ce1">
            <text:p>1802,9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1102020</text:p>
          </table:table-cell>
          <table:table-cell office:value-type="string" table:style-name="ce1">
            <text:p>211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YAMAS ESTUDIO, S.L.</text:p>
          </table:table-cell>
          <table:table-cell office:value-type="string" table:style-name="ce1">
            <text:p>000678</text:p>
          </table:table-cell>
          <table:table-cell office:value-type="float" office:value="15691.28" table:style-name="ce1">
            <text:p>15691,2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680</text:p>
          </table:table-cell>
          <table:table-cell office:value-type="float" office:value="530" table:style-name="ce1">
            <text:p>53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0681</text:p>
          </table:table-cell>
          <table:table-cell office:value-type="float" office:value="568.70000000000005" table:style-name="ce1">
            <text:p>568,7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1502020</text:p>
          </table:table-cell>
          <table:table-cell office:value-type="string" table:style-name="ce1">
            <text:p>215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EVELOP SL</text:p>
          </table:table-cell>
          <table:table-cell office:value-type="string" table:style-name="ce1">
            <text:p>000682</text:p>
          </table:table-cell>
          <table:table-cell office:value-type="float" office:value="322.66000000000003" table:style-name="ce1">
            <text:p>322,66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AIRE PARRA, TOMAS</text:p>
          </table:table-cell>
          <table:table-cell office:value-type="string" table:style-name="ce1">
            <text:p>000684</text:p>
          </table:table-cell>
          <table:table-cell office:value-type="float" office:value="834.90000000000009" table:style-name="ce1">
            <text:p>834,9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LORIN, ANAIS</text:p>
          </table:table-cell>
          <table:table-cell office:value-type="string" table:style-name="ce1">
            <text:p>000685</text:p>
          </table:table-cell>
          <table:table-cell office:value-type="float" office:value="850" table:style-name="ce1">
            <text:p>85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SINOS LAPUENTE, ANGELA</text:p>
          </table:table-cell>
          <table:table-cell office:value-type="string" table:style-name="ce1">
            <text:p>000686</text:p>
          </table:table-cell>
          <table:table-cell office:value-type="float" office:value="1590" table:style-name="ce1">
            <text:p>159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687</text:p>
          </table:table-cell>
          <table:table-cell office:value-type="float" office:value="785.71" table:style-name="ce1">
            <text:p>785,71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ACIONES DE MODA Y DISEÑO</text:p>
          </table:table-cell>
          <table:table-cell office:value-type="string" table:style-name="ce1">
            <text:p>000688</text:p>
          </table:table-cell>
          <table:table-cell office:value-type="float" office:value="403.33000000000004" table:style-name="ce1">
            <text:p>403,33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GIMENO, RAFAEL</text:p>
          </table:table-cell>
          <table:table-cell office:value-type="string" table:style-name="ce1">
            <text:p>000689</text:p>
          </table:table-cell>
          <table:table-cell office:value-type="float" office:value="1325" table:style-name="ce1">
            <text:p>132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IDTEAM MARKETING SERVICES S</text:p>
          </table:table-cell>
          <table:table-cell office:value-type="string" table:style-name="ce1">
            <text:p>000690</text:p>
          </table:table-cell>
          <table:table-cell office:value-type="float" office:value="6292" table:style-name="ce1">
            <text:p>6292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0602020</text:p>
          </table:table-cell>
          <table:table-cell office:value-type="string" table:style-name="ce1">
            <text:p>20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 EDICIONS SL</text:p>
          </table:table-cell>
          <table:table-cell office:value-type="string" table:style-name="ce1">
            <text:p>000691</text:p>
          </table:table-cell>
          <table:table-cell office:value-type="float" office:value="332.75" table:style-name="ce1">
            <text:p>332,7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ACIONES TURIA SL</text:p>
          </table:table-cell>
          <table:table-cell office:value-type="string" table:style-name="ce1">
            <text:p>000692</text:p>
          </table:table-cell>
          <table:table-cell office:value-type="float" office:value="701.80000000000007" table:style-name="ce1">
            <text:p>701,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0693</text:p>
          </table:table-cell>
          <table:table-cell office:value-type="float" office:value="566.28" table:style-name="ce1">
            <text:p>566,2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EAMIENTOS ORTS SL</text:p>
          </table:table-cell>
          <table:table-cell office:value-type="string" table:style-name="ce1">
            <text:p>000694</text:p>
          </table:table-cell>
          <table:table-cell office:value-type="float" office:value="9.4600000000000009" table:style-name="ce1">
            <text:p>9,46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0695</text:p>
          </table:table-cell>
          <table:table-cell office:value-type="float" office:value="105.04" table:style-name="ce1">
            <text:p>105,04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0696</text:p>
          </table:table-cell>
          <table:table-cell office:value-type="float" office:value="105.04" table:style-name="ce1">
            <text:p>105,04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0697</text:p>
          </table:table-cell>
          <table:table-cell office:value-type="float" office:value="105.04" table:style-name="ce1">
            <text:p>105,04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698</text:p>
          </table:table-cell>
          <table:table-cell office:value-type="float" office:value="442" table:style-name="ce1">
            <text:p>442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699</text:p>
          </table:table-cell>
          <table:table-cell office:value-type="float" office:value="130" table:style-name="ce1">
            <text:p>13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0700</text:p>
          </table:table-cell>
          <table:table-cell office:value-type="float" office:value="1101.1000000000001" table:style-name="ce1">
            <text:p>1101,1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0701</text:p>
          </table:table-cell>
          <table:table-cell office:value-type="float" office:value="762.30000000000007" table:style-name="ce1">
            <text:p>762,3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703</text:p>
          </table:table-cell>
          <table:table-cell office:value-type="float" office:value="689.24" table:style-name="ce1">
            <text:p>689,24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04</text:p>
          </table:table-cell>
          <table:table-cell office:value-type="float" office:value="150.68" table:style-name="ce1">
            <text:p>150,6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05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0706</text:p>
          </table:table-cell>
          <table:table-cell office:value-type="float" office:value="604.35" table:style-name="ce1">
            <text:p>604,3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707</text:p>
          </table:table-cell>
          <table:table-cell office:value-type="float" office:value="37.590000000000003" table:style-name="ce1">
            <text:p>37,59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708</text:p>
          </table:table-cell>
          <table:table-cell office:value-type="float" office:value="570.35" table:style-name="ce1">
            <text:p>570,3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709</text:p>
          </table:table-cell>
          <table:table-cell office:value-type="float" office:value="577" table:style-name="ce1">
            <text:p>57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NS PICÓ, DAMIÀ</text:p>
          </table:table-cell>
          <table:table-cell office:value-type="string" table:style-name="ce1">
            <text:p>000710</text:p>
          </table:table-cell>
          <table:table-cell office:value-type="float" office:value="236.95000000000002" table:style-name="ce1">
            <text:p>236,9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SOCIATION LES AMIS DU PETIT</text:p>
          </table:table-cell>
          <table:table-cell office:value-type="string" table:style-name="ce1">
            <text:p>000711</text:p>
          </table:table-cell>
          <table:table-cell office:value-type="float" office:value="4500" table:style-name="ce1">
            <text:p>450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DESMUSEUM FÜR MODERNE KUNST</text:p>
          </table:table-cell>
          <table:table-cell office:value-type="string" table:style-name="ce1">
            <text:p>000712</text:p>
          </table:table-cell>
          <table:table-cell office:value-type="float" office:value="1000" table:style-name="ce1">
            <text:p>100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714</text:p>
          </table:table-cell>
          <table:table-cell office:value-type="float" office:value="577" table:style-name="ce1">
            <text:p>57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715</text:p>
          </table:table-cell>
          <table:table-cell office:value-type="float" office:value="24786.210000000003" table:style-name="ce1">
            <text:p>24786,21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16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AL ACADEMIA BELLAS ARTES SAN</text:p>
          </table:table-cell>
          <table:table-cell office:value-type="string" table:style-name="ce1">
            <text:p>000717</text:p>
          </table:table-cell>
          <table:table-cell office:value-type="float" office:value="2178" table:style-name="ce1">
            <text:p>217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18</text:p>
          </table:table-cell>
          <table:table-cell office:value-type="float" office:value="254.8" table:style-name="ce1">
            <text:p>254,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K GRAPHICS SL</text:p>
          </table:table-cell>
          <table:table-cell office:value-type="string" table:style-name="ce1">
            <text:p>000719</text:p>
          </table:table-cell>
          <table:table-cell office:value-type="float" office:value="1067.22" table:style-name="ce1">
            <text:p>1067,2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7</text:p>
          </table:table-cell>
          <table:table-cell office:value-type="string" table:style-name="ce1">
            <text:p>60200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 DE ALTA TENSION S.A.</text:p>
          </table:table-cell>
          <table:table-cell office:value-type="string" table:style-name="ce1">
            <text:p>000720</text:p>
          </table:table-cell>
          <table:table-cell office:value-type="float" office:value="435.6" table:style-name="ce1">
            <text:p>435,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PLICACIONES TECNOLOGICAS SA</text:p>
          </table:table-cell>
          <table:table-cell office:value-type="string" table:style-name="ce1">
            <text:p>000721</text:p>
          </table:table-cell>
          <table:table-cell office:value-type="float" office:value="169.4" table:style-name="ce1">
            <text:p>169,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S NATURAL COMERCIALIZADORA SA</text:p>
          </table:table-cell>
          <table:table-cell office:value-type="string" table:style-name="ce1">
            <text:p>000722</text:p>
          </table:table-cell>
          <table:table-cell office:value-type="float" office:value="22155.460000000003" table:style-name="ce1">
            <text:p>22155,4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ELECTRO MANCHEGO, S.A.</text:p>
          </table:table-cell>
          <table:table-cell office:value-type="string" table:style-name="ce1">
            <text:p>000723</text:p>
          </table:table-cell>
          <table:table-cell office:value-type="float" office:value="925.95" table:style-name="ce1">
            <text:p>925,9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DATA, S.L.</text:p>
          </table:table-cell>
          <table:table-cell office:value-type="string" table:style-name="ce1">
            <text:p>000724</text:p>
          </table:table-cell>
          <table:table-cell office:value-type="float" office:value="18123.8" table:style-name="ce1">
            <text:p>18123,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21702020</text:p>
          </table:table-cell>
          <table:table-cell office:value-type="string" table:style-name="ce1">
            <text:p>217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725</text:p>
          </table:table-cell>
          <table:table-cell office:value-type="float" office:value="2430.04" table:style-name="ce1">
            <text:p>2430,0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500002</text:p>
          </table:table-cell>
          <table:table-cell office:value-type="string" table:style-name="ce1">
            <text:p>625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726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727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728</text:p>
          </table:table-cell>
          <table:table-cell office:value-type="float" office:value="57.27" table:style-name="ce1">
            <text:p>57,2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C CLIMA, SERVICIO Y CONTROLE</text:p>
          </table:table-cell>
          <table:table-cell office:value-type="string" table:style-name="ce1">
            <text:p>000729</text:p>
          </table:table-cell>
          <table:table-cell office:value-type="float" office:value="2570.38" table:style-name="ce1">
            <text:p>2570,3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21302020</text:p>
          </table:table-cell>
          <table:table-cell office:value-type="string" table:style-name="ce1">
            <text:p>213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 DE ALTA TENSION S.A.</text:p>
          </table:table-cell>
          <table:table-cell office:value-type="string" table:style-name="ce1">
            <text:p>000730</text:p>
          </table:table-cell>
          <table:table-cell office:value-type="float" office:value="695.75" table:style-name="ce1">
            <text:p>695,7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NEIDER ELECTRIC IT SPAIN SL</text:p>
          </table:table-cell>
          <table:table-cell office:value-type="string" table:style-name="ce1">
            <text:p>000731</text:p>
          </table:table-cell>
          <table:table-cell office:value-type="float" office:value="543.25" table:style-name="ce1">
            <text:p>543,2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732</text:p>
          </table:table-cell>
          <table:table-cell office:value-type="float" office:value="2514.38" table:style-name="ce1">
            <text:p>2514,3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33</text:p>
          </table:table-cell>
          <table:table-cell office:value-type="float" office:value="56.870000000000005" table:style-name="ce1">
            <text:p>56,8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LES TARDIO, ROCIO</text:p>
          </table:table-cell>
          <table:table-cell office:value-type="string" table:style-name="ce1">
            <text:p>000734</text:p>
          </table:table-cell>
          <table:table-cell office:value-type="float" office:value="1190" table:style-name="ce1">
            <text:p>119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MÓN BALLESTEROS TAENGÜA SL</text:p>
          </table:table-cell>
          <table:table-cell office:value-type="string" table:style-name="ce1">
            <text:p>000735</text:p>
          </table:table-cell>
          <table:table-cell office:value-type="float" office:value="3853.8500000000004" table:style-name="ce1">
            <text:p>3853,8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36</text:p>
          </table:table-cell>
          <table:table-cell office:value-type="float" office:value="16.080000000000002" table:style-name="ce1">
            <text:p>16,0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0737</text:p>
          </table:table-cell>
          <table:table-cell office:value-type="float" office:value="6037.9000000000005" table:style-name="ce1">
            <text:p>6037,9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EZ GARCIA, MIGUEL ANGEL</text:p>
          </table:table-cell>
          <table:table-cell office:value-type="string" table:style-name="ce1">
            <text:p>000738</text:p>
          </table:table-cell>
          <table:table-cell office:value-type="float" office:value="850" table:style-name="ce1">
            <text:p>85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39</text:p>
          </table:table-cell>
          <table:table-cell office:value-type="float" office:value="1206.4000000000001" table:style-name="ce1">
            <text:p>1206,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SANOS HNOS. FERRER SL</text:p>
          </table:table-cell>
          <table:table-cell office:value-type="string" table:style-name="ce1">
            <text:p>000740</text:p>
          </table:table-cell>
          <table:table-cell office:value-type="float" office:value="871.2" table:style-name="ce1">
            <text:p>871,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741</text:p>
          </table:table-cell>
          <table:table-cell office:value-type="float" office:value="9.65" table:style-name="ce1">
            <text:p>9,6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742</text:p>
          </table:table-cell>
          <table:table-cell office:value-type="float" office:value="4.3600000000000003" table:style-name="ce1">
            <text:p>4,3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743</text:p>
          </table:table-cell>
          <table:table-cell office:value-type="float" office:value="68.22" table:style-name="ce1">
            <text:p>68,2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744</text:p>
          </table:table-cell>
          <table:table-cell office:value-type="float" office:value="15.790000000000001" table:style-name="ce1">
            <text:p>15,79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745</text:p>
          </table:table-cell>
          <table:table-cell office:value-type="float" office:value="8.17" table:style-name="ce1">
            <text:p>8,1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746</text:p>
          </table:table-cell>
          <table:table-cell office:value-type="float" office:value="424.15000000000003" table:style-name="ce1">
            <text:p>424,1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TAMIENTOS MARFITE SL</text:p>
          </table:table-cell>
          <table:table-cell office:value-type="string" table:style-name="ce1">
            <text:p>000747</text:p>
          </table:table-cell>
          <table:table-cell office:value-type="float" office:value="412.25" table:style-name="ce1">
            <text:p>412,2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SANOS HNOS FERRER SL.</text:p>
          </table:table-cell>
          <table:table-cell office:value-type="string" table:style-name="ce1">
            <text:p>000748</text:p>
          </table:table-cell>
          <table:table-cell office:value-type="float" office:value="1270.5" table:style-name="ce1">
            <text:p>1270,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LINERO DOMINGO, JAVIER</text:p>
          </table:table-cell>
          <table:table-cell office:value-type="string" table:style-name="ce1">
            <text:p>000749</text:p>
          </table:table-cell>
          <table:table-cell office:value-type="float" office:value="700.83" table:style-name="ce1">
            <text:p>700,83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OSKOYMAS SOCIEDAD GESTORA SL</text:p>
          </table:table-cell>
          <table:table-cell office:value-type="string" table:style-name="ce1">
            <text:p>000750</text:p>
          </table:table-cell>
          <table:table-cell office:value-type="float" office:value="817.28000000000009" table:style-name="ce1">
            <text:p>817,2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5</text:p>
          </table:table-cell>
          <table:table-cell office:value-type="string" table:style-name="ce1">
            <text:p>6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UVERD IMPRESORS, S.L.</text:p>
          </table:table-cell>
          <table:table-cell office:value-type="string" table:style-name="ce1">
            <text:p>000751</text:p>
          </table:table-cell>
          <table:table-cell office:value-type="float" office:value="211.75" table:style-name="ce1">
            <text:p>211,7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0752</text:p>
          </table:table-cell>
          <table:table-cell office:value-type="float" office:value="136.81" table:style-name="ce1">
            <text:p>136,81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753</text:p>
          </table:table-cell>
          <table:table-cell office:value-type="float" office:value="2783" table:style-name="ce1">
            <text:p>2783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ERO MARCOS Y MOLDURAS SL</text:p>
          </table:table-cell>
          <table:table-cell office:value-type="string" table:style-name="ce1">
            <text:p>000754</text:p>
          </table:table-cell>
          <table:table-cell office:value-type="float" office:value="2078.7800000000002" table:style-name="ce1">
            <text:p>2078,7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GESER FACILITY SERVICES SL</text:p>
          </table:table-cell>
          <table:table-cell office:value-type="string" table:style-name="ce1">
            <text:p>000755</text:p>
          </table:table-cell>
          <table:table-cell office:value-type="float" office:value="43475.68" table:style-name="ce1">
            <text:p>43475,6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756</text:p>
          </table:table-cell>
          <table:table-cell office:value-type="float" office:value="2404.27" table:style-name="ce1">
            <text:p>2404,2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757</text:p>
          </table:table-cell>
          <table:table-cell office:value-type="float" office:value="6619.6600000000008" table:style-name="ce1">
            <text:p>6619,6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ERGIA CONTROLADA DEL MEDITERRANEO SL</text:p>
          </table:table-cell>
          <table:table-cell office:value-type="string" table:style-name="ce1">
            <text:p>000758</text:p>
          </table:table-cell>
          <table:table-cell office:value-type="float" office:value="1062.3800000000001" table:style-name="ce1">
            <text:p>1062,3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 UNIVERSITAT EMPRESA (ADEIT</text:p>
          </table:table-cell>
          <table:table-cell office:value-type="string" table:style-name="ce1">
            <text:p>000759</text:p>
          </table:table-cell>
          <table:table-cell office:value-type="float" office:value="160" table:style-name="ce1">
            <text:p>16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EAMIENTOS ORTS SL</text:p>
          </table:table-cell>
          <table:table-cell office:value-type="string" table:style-name="ce1">
            <text:p>000760</text:p>
          </table:table-cell>
          <table:table-cell office:value-type="float" office:value="114.62" table:style-name="ce1">
            <text:p>114,6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LLESTER SERRANO, DIDAC</text:p>
          </table:table-cell>
          <table:table-cell office:value-type="string" table:style-name="ce1">
            <text:p>000761</text:p>
          </table:table-cell>
          <table:table-cell office:value-type="float" office:value="2650" table:style-name="ce1">
            <text:p>265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762</text:p>
          </table:table-cell>
          <table:table-cell office:value-type="float" office:value="748" table:style-name="ce1">
            <text:p>74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763</text:p>
          </table:table-cell>
          <table:table-cell office:value-type="float" office:value="696.96" table:style-name="ce1">
            <text:p>696,9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ENO CAPLLIURE, JOHANNA</text:p>
          </table:table-cell>
          <table:table-cell office:value-type="string" table:style-name="ce1">
            <text:p>000764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765</text:p>
          </table:table-cell>
          <table:table-cell office:value-type="float" office:value="115.92" table:style-name="ce1">
            <text:p>115,9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SE JAIME GISBERT BOTELLA</text:p>
          </table:table-cell>
          <table:table-cell office:value-type="string" table:style-name="ce1">
            <text:p>000766</text:p>
          </table:table-cell>
          <table:table-cell office:value-type="float" office:value="9075" table:style-name="ce1">
            <text:p>907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0767</text:p>
          </table:table-cell>
          <table:table-cell office:value-type="float" office:value="1173.7" table:style-name="ce1">
            <text:p>1173,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RCOTT UNZUETA, BARBARA EDURN</text:p>
          </table:table-cell>
          <table:table-cell office:value-type="string" table:style-name="ce1">
            <text:p>000768</text:p>
          </table:table-cell>
          <table:table-cell office:value-type="float" office:value="3580.17" table:style-name="ce1">
            <text:p>3580,1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LES CLIMENT, TUBAL</text:p>
          </table:table-cell>
          <table:table-cell office:value-type="string" table:style-name="ce1">
            <text:p>000769</text:p>
          </table:table-cell>
          <table:table-cell office:value-type="float" office:value="212" table:style-name="ce1">
            <text:p>21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Í ALCÁZAR, MIGUEL ÁNGEL</text:p>
          </table:table-cell>
          <table:table-cell office:value-type="string" table:style-name="ce1">
            <text:p>000770</text:p>
          </table:table-cell>
          <table:table-cell office:value-type="float" office:value="2279" table:style-name="ce1">
            <text:p>2279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LOS ANGELES RODRIGUEZ, ALVARO</text:p>
          </table:table-cell>
          <table:table-cell office:value-type="string" table:style-name="ce1">
            <text:p>000771</text:p>
          </table:table-cell>
          <table:table-cell office:value-type="float" office:value="1615" table:style-name="ce1">
            <text:p>161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0773</text:p>
          </table:table-cell>
          <table:table-cell office:value-type="float" office:value="539.53" table:style-name="ce1">
            <text:p>539,53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DIEGO OTERO, ESTRELLA</text:p>
          </table:table-cell>
          <table:table-cell office:value-type="string" table:style-name="ce1">
            <text:p>000774</text:p>
          </table:table-cell>
          <table:table-cell office:value-type="float" office:value="765" table:style-name="ce1">
            <text:p>76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STITUT FÜR AUSLANDSBEZIEHUNG</text:p>
          </table:table-cell>
          <table:table-cell office:value-type="string" table:style-name="ce1">
            <text:p>000775</text:p>
          </table:table-cell>
          <table:table-cell office:value-type="float" office:value="1050" table:style-name="ce1">
            <text:p>105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YPRINT PERCOM, S.L.</text:p>
          </table:table-cell>
          <table:table-cell office:value-type="string" table:style-name="ce1">
            <text:p>000776</text:p>
          </table:table-cell>
          <table:table-cell office:value-type="float" office:value="707.77" table:style-name="ce1">
            <text:p>707,7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1007</text:p>
          </table:table-cell>
          <table:table-cell office:value-type="string" table:style-name="ce1">
            <text:p>60201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ARTO CONSERVATION</text:p>
          </table:table-cell>
          <table:table-cell office:value-type="string" table:style-name="ce1">
            <text:p>000777</text:p>
          </table:table-cell>
          <table:table-cell office:value-type="float" office:value="620" table:style-name="ce1">
            <text:p>62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 LOPEZ, EMILIO</text:p>
          </table:table-cell>
          <table:table-cell office:value-type="string" table:style-name="ce1">
            <text:p>000778</text:p>
          </table:table-cell>
          <table:table-cell office:value-type="float" office:value="4730.58" table:style-name="ce1">
            <text:p>4730,5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.T.I. VALTEK SL</text:p>
          </table:table-cell>
          <table:table-cell office:value-type="string" table:style-name="ce1">
            <text:p>000779</text:p>
          </table:table-cell>
          <table:table-cell office:value-type="float" office:value="1101.1000000000001" table:style-name="ce1">
            <text:p>1101,1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0780</text:p>
          </table:table-cell>
          <table:table-cell office:value-type="float" office:value="58.85" table:style-name="ce1">
            <text:p>58,8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RA MUSEOGRAFIA Y HABITAT SL</text:p>
          </table:table-cell>
          <table:table-cell office:value-type="string" table:style-name="ce1">
            <text:p>000781</text:p>
          </table:table-cell>
          <table:table-cell office:value-type="float" office:value="4537.5" table:style-name="ce1">
            <text:p>4537,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STITUTO VALENCIANO DE FINANZAS</text:p>
          </table:table-cell>
          <table:table-cell office:value-type="string" table:style-name="ce1">
            <text:p>000782</text:p>
          </table:table-cell>
          <table:table-cell office:value-type="float" office:value="31.96" table:style-name="ce1">
            <text:p>31,9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M SA</text:p>
          </table:table-cell>
          <table:table-cell office:value-type="string" table:style-name="ce1">
            <text:p>000783</text:p>
          </table:table-cell>
          <table:table-cell office:value-type="float" office:value="1286.3300000000002" table:style-name="ce1">
            <text:p>1286,33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0784</text:p>
          </table:table-cell>
          <table:table-cell office:value-type="float" office:value="268.60000000000002" table:style-name="ce1">
            <text:p>268,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FESORD CV</text:p>
          </table:table-cell>
          <table:table-cell office:value-type="string" table:style-name="ce1">
            <text:p>000785</text:p>
          </table:table-cell>
          <table:table-cell office:value-type="float" office:value="420.75" table:style-name="ce1">
            <text:p>420,7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0786</text:p>
          </table:table-cell>
          <table:table-cell office:value-type="float" office:value="268.60000000000002" table:style-name="ce1">
            <text:p>268,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 BE CONFIRMED PROD. S.L.</text:p>
          </table:table-cell>
          <table:table-cell office:value-type="string" table:style-name="ce1">
            <text:p>000787</text:p>
          </table:table-cell>
          <table:table-cell office:value-type="float" office:value="1815" table:style-name="ce1">
            <text:p>181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QUILO MÚSICA, S.L.</text:p>
          </table:table-cell>
          <table:table-cell office:value-type="string" table:style-name="ce1">
            <text:p>000788</text:p>
          </table:table-cell>
          <table:table-cell office:value-type="float" office:value="605" table:style-name="ce1">
            <text:p>60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QUILO MÚSICA, S.L.</text:p>
          </table:table-cell>
          <table:table-cell office:value-type="string" table:style-name="ce1">
            <text:p>000789</text:p>
          </table:table-cell>
          <table:table-cell office:value-type="float" office:value="605" table:style-name="ce1">
            <text:p>60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NDEROCKS PRODUCCIONES APK SL</text:p>
          </table:table-cell>
          <table:table-cell office:value-type="string" table:style-name="ce1">
            <text:p>000790</text:p>
          </table:table-cell>
          <table:table-cell office:value-type="float" office:value="1391.5" table:style-name="ce1">
            <text:p>1391,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UCCIONES MUSICALES BALA, S</text:p>
          </table:table-cell>
          <table:table-cell office:value-type="string" table:style-name="ce1">
            <text:p>000791</text:p>
          </table:table-cell>
          <table:table-cell office:value-type="float" office:value="3025" table:style-name="ce1">
            <text:p>302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O JUAN, INMACULADA</text:p>
          </table:table-cell>
          <table:table-cell office:value-type="string" table:style-name="ce1">
            <text:p>000792</text:p>
          </table:table-cell>
          <table:table-cell office:value-type="float" office:value="1431" table:style-name="ce1">
            <text:p>1431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793</text:p>
          </table:table-cell>
          <table:table-cell office:value-type="float" office:value="426.40000000000003" table:style-name="ce1">
            <text:p>426,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BLIODOC, S.L.</text:p>
          </table:table-cell>
          <table:table-cell office:value-type="string" table:style-name="ce1">
            <text:p>000794</text:p>
          </table:table-cell>
          <table:table-cell office:value-type="float" office:value="4356" table:style-name="ce1">
            <text:p>435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OLLER, JUAN JOSE</text:p>
          </table:table-cell>
          <table:table-cell office:value-type="string" table:style-name="ce1">
            <text:p>000795</text:p>
          </table:table-cell>
          <table:table-cell office:value-type="float" office:value="1936" table:style-name="ce1">
            <text:p>193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MAT PREVENCION</text:p>
          </table:table-cell>
          <table:table-cell office:value-type="string" table:style-name="ce1">
            <text:p>000796</text:p>
          </table:table-cell>
          <table:table-cell office:value-type="float" office:value="1377.3100000000002" table:style-name="ce1">
            <text:p>1377,31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0797</text:p>
          </table:table-cell>
          <table:table-cell office:value-type="float" office:value="7383.42" table:style-name="ce1">
            <text:p>7383,4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799</text:p>
          </table:table-cell>
          <table:table-cell office:value-type="float" office:value="12177.42" table:style-name="ce1">
            <text:p>12177,4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500002</text:p>
          </table:table-cell>
          <table:table-cell office:value-type="string" table:style-name="ce1">
            <text:p>62500002</text:p>
          </table:table-cell>
          <table:table-cell table:number-columns-repeated="16378"/>
        </table:table-row>
        <table:table-row table:number-rows-repeated="1048412" table:style-name="ro2">
          <table:table-cell table:number-columns-repeated="16384"/>
        </table:table-row>
      </table:table>
      <table:table table:name="cobraments_juliol2020" table:style-name="ta4">
        <table:table-column table:style-name="co27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ERRA CABRERA, JOSE CARLOS</text:p>
          </table:table-cell>
          <table:table-cell office:value-type="string" table:style-name="ce1">
            <text:p>000026</text:p>
          </table:table-cell>
          <table:table-cell office:value-type="float" office:value="72.600000000000009" table:style-name="ce1">
            <text:p>72,6</text:p>
          </table:table-cell>
          <table:table-cell office:value-type="date" office:date-value="2020-07-30T00:00:00" table:style-name="ce3">
            <text:p>30/07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NYIA CENTRAL LLIBRETERA SL</text:p>
          </table:table-cell>
          <table:table-cell office:value-type="string" table:style-name="ce1">
            <text:p>000003</text:p>
          </table:table-cell>
          <table:table-cell office:value-type="float" office:value="30.09" table:style-name="ce1">
            <text:p>30,09</text:p>
          </table:table-cell>
          <table:table-cell office:value-type="date" office:date-value="2020-07-02T00:00:00" table:style-name="ce3">
            <text:p>02/07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10</text:p>
          </table:table-cell>
          <table:table-cell office:value-type="float" office:value="395.38" table:style-name="ce1">
            <text:p>395,38</text:p>
          </table:table-cell>
          <table:table-cell office:value-type="date" office:date-value="2020-07-01T00:00:00" table:style-name="ce3">
            <text:p>01/07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ON LINE</text:p>
          </table:table-cell>
          <table:table-cell office:value-type="string" table:style-name="ce1">
            <text:p>000011</text:p>
          </table:table-cell>
          <table:table-cell office:value-type="float" office:value="25.87" table:style-name="ce1">
            <text:p>25,87</text:p>
          </table:table-cell>
          <table:table-cell office:value-type="date" office:date-value="2020-07-01T00:00:00" table:style-name="ce3">
            <text:p>01/07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9</text:p>
          </table:table-cell>
          <table:table-cell office:value-type="float" office:value="178422" table:style-name="ce1">
            <text:p>178422</text:p>
          </table:table-cell>
          <table:table-cell office:value-type="date" office:date-value="2020-07-15T00:00:00" table:style-name="ce3">
            <text:p>15/07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11</text:p>
          </table:table-cell>
          <table:table-cell office:value-type="float" office:value="178422" table:style-name="ce1">
            <text:p>178422</text:p>
          </table:table-cell>
          <table:table-cell office:value-type="date" office:date-value="2020-07-15T00:00:00" table:style-name="ce3">
            <text:p>15/07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000014</text:p>
          </table:table-cell>
          <table:table-cell office:value-type="float" office:value="21823.33" table:style-name="ce1">
            <text:p>21823,33</text:p>
          </table:table-cell>
          <table:table-cell office:value-type="date" office:date-value="2020-07-09T00:00:00" table:style-name="ce3">
            <text:p>09/07/2020</text:p>
          </table:table-cell>
          <table:table-cell office:value-type="string" table:style-name="ce1">
            <text:p>74000000</text:p>
          </table:table-cell>
          <table:table-cell office:value-type="string" table:style-name="ce1">
            <text:p>740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17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15T00:00:00" table:style-name="ce3">
            <text:p>15/07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21</text:p>
          </table:table-cell>
          <table:table-cell office:value-type="float" office:value="5" table:style-name="ce1">
            <text:p>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75200013</text:p>
          </table:table-cell>
          <table:table-cell office:value-type="string" table:style-name="ce1">
            <text:p>75200013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  <table:table table:name="pagaments_agost2020" table:style-name="ta4">
        <table:table-column table:style-name="co28" table:default-cell-style-name="ce1"/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ICIONES PLAZA SL</text:p>
          </table:table-cell>
          <table:table-cell office:value-type="string" table:style-name="ce6">
            <text:p>000800</text:p>
          </table:table-cell>
          <table:table-cell office:value-type="float" office:value="1210" table:style-name="ce6">
            <text:p>1210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700000</text:p>
          </table:table-cell>
          <table:table-cell office:value-type="string" table:style-name="ce6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ENTAT DESIGN SLU</text:p>
          </table:table-cell>
          <table:table-cell office:value-type="string" table:style-name="ce6">
            <text:p>000802</text:p>
          </table:table-cell>
          <table:table-cell office:value-type="float" office:value="5656.75" table:style-name="ce6">
            <text:p>5656,7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21602020</text:p>
          </table:table-cell>
          <table:table-cell office:value-type="string" table:style-name="ce6">
            <text:p>2160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GRE GAILEN, MARTA</text:p>
          </table:table-cell>
          <table:table-cell office:value-type="string" table:style-name="ce6">
            <text:p>000803</text:p>
          </table:table-cell>
          <table:table-cell office:value-type="float" office:value="636" table:style-name="ce6">
            <text:p>636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9</text:p>
          </table:table-cell>
          <table:table-cell office:value-type="string" table:style-name="ce6">
            <text:p>60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ÉTICA JURÍDICA ASESORES LEGALE</text:p>
          </table:table-cell>
          <table:table-cell office:value-type="string" table:style-name="ce6">
            <text:p>000804</text:p>
          </table:table-cell>
          <table:table-cell office:value-type="float" office:value="423.5" table:style-name="ce6">
            <text:p>423,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300000</text:p>
          </table:table-cell>
          <table:table-cell office:value-type="string" table:style-name="ce6">
            <text:p>623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KRAKATOA RECORDS SL</text:p>
          </table:table-cell>
          <table:table-cell office:value-type="string" table:style-name="ce6">
            <text:p>000806</text:p>
          </table:table-cell>
          <table:table-cell office:value-type="float" office:value="1520.97" table:style-name="ce6">
            <text:p>1520,97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0</text:p>
          </table:table-cell>
          <table:table-cell office:value-type="string" table:style-name="ce6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QUADRE MANIPULACION DE OBRAS D</text:p>
          </table:table-cell>
          <table:table-cell office:value-type="string" table:style-name="ce6">
            <text:p>000807</text:p>
          </table:table-cell>
          <table:table-cell office:value-type="float" office:value="1589.94" table:style-name="ce6">
            <text:p>1589,94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0</text:p>
          </table:table-cell>
          <table:table-cell office:value-type="string" table:style-name="ce6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ENTRO EUROPEO IDIOMAS ALOS</text:p>
          </table:table-cell>
          <table:table-cell office:value-type="string" table:style-name="ce6">
            <text:p>000808</text:p>
          </table:table-cell>
          <table:table-cell office:value-type="float" office:value="30.25" table:style-name="ce6">
            <text:p>30,2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300001</text:p>
          </table:table-cell>
          <table:table-cell office:value-type="string" table:style-name="ce6">
            <text:p>623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MPRESA MIXTA VALENCIANA DE AGUAS</text:p>
          </table:table-cell>
          <table:table-cell office:value-type="string" table:style-name="ce6">
            <text:p>000810</text:p>
          </table:table-cell>
          <table:table-cell office:value-type="float" office:value="320.02000000000004" table:style-name="ce6">
            <text:p>320,02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800003</text:p>
          </table:table-cell>
          <table:table-cell office:value-type="string" table:style-name="ce6">
            <text:p>628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EGAP</text:p>
          </table:table-cell>
          <table:table-cell office:value-type="string" table:style-name="ce6">
            <text:p>000811</text:p>
          </table:table-cell>
          <table:table-cell office:value-type="float" office:value="684.98" table:style-name="ce6">
            <text:p>684,98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900010</text:p>
          </table:table-cell>
          <table:table-cell office:value-type="string" table:style-name="ce6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EGAP</text:p>
          </table:table-cell>
          <table:table-cell office:value-type="string" table:style-name="ce6">
            <text:p>000812</text:p>
          </table:table-cell>
          <table:table-cell office:value-type="float" office:value="58.080000000000005" table:style-name="ce6">
            <text:p>58,08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900010</text:p>
          </table:table-cell>
          <table:table-cell office:value-type="string" table:style-name="ce6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EGAP</text:p>
          </table:table-cell>
          <table:table-cell office:value-type="string" table:style-name="ce6">
            <text:p>000813</text:p>
          </table:table-cell>
          <table:table-cell office:value-type="float" office:value="1016.4000000000001" table:style-name="ce6">
            <text:p>1016,4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900010</text:p>
          </table:table-cell>
          <table:table-cell office:value-type="string" table:style-name="ce6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GS INSPECCIONES REGLAMENTARIA</text:p>
          </table:table-cell>
          <table:table-cell office:value-type="string" table:style-name="ce6">
            <text:p>000814</text:p>
          </table:table-cell>
          <table:table-cell office:value-type="float" office:value="145.20000000000002" table:style-name="ce6">
            <text:p>145,2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01</text:p>
          </table:table-cell>
          <table:table-cell office:value-type="string" table:style-name="ce6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GS INSPECCIONES REGLAMENTARIA</text:p>
          </table:table-cell>
          <table:table-cell office:value-type="string" table:style-name="ce6">
            <text:p>000815</text:p>
          </table:table-cell>
          <table:table-cell office:value-type="float" office:value="272.25" table:style-name="ce6">
            <text:p>272,2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01</text:p>
          </table:table-cell>
          <table:table-cell office:value-type="string" table:style-name="ce6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IMBOLS SENYALITZACIÓ INTEGRAL</text:p>
          </table:table-cell>
          <table:table-cell office:value-type="string" table:style-name="ce6">
            <text:p>000816</text:p>
          </table:table-cell>
          <table:table-cell office:value-type="float" office:value="529.98" table:style-name="ce6">
            <text:p>529,98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0</text:p>
          </table:table-cell>
          <table:table-cell office:value-type="string" table:style-name="ce6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LARKE MODET AND CO</text:p>
          </table:table-cell>
          <table:table-cell office:value-type="string" table:style-name="ce6">
            <text:p>000817</text:p>
          </table:table-cell>
          <table:table-cell office:value-type="float" office:value="490.05" table:style-name="ce6">
            <text:p>490,0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900010</text:p>
          </table:table-cell>
          <table:table-cell office:value-type="string" table:style-name="ce6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RICOH ESPAÑA SLU</text:p>
          </table:table-cell>
          <table:table-cell office:value-type="string" table:style-name="ce6">
            <text:p>000818</text:p>
          </table:table-cell>
          <table:table-cell office:value-type="float" office:value="470.12" table:style-name="ce6">
            <text:p>470,12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27</text:p>
          </table:table-cell>
          <table:table-cell office:value-type="string" table:style-name="ce6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COH ESPAÑA SLU</text:p>
          </table:table-cell>
          <table:table-cell office:value-type="string" table:style-name="ce6">
            <text:p>000819</text:p>
          </table:table-cell>
          <table:table-cell office:value-type="float" office:value="218.76000000000002" table:style-name="ce6">
            <text:p>218,76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27</text:p>
          </table:table-cell>
          <table:table-cell office:value-type="string" table:style-name="ce6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RNÁNDEZ MALLO, AGUSTÍN</text:p>
          </table:table-cell>
          <table:table-cell office:value-type="string" table:style-name="ce6">
            <text:p>000820</text:p>
          </table:table-cell>
          <table:table-cell office:value-type="float" office:value="595" table:style-name="ce6">
            <text:p>59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300015</text:p>
          </table:table-cell>
          <table:table-cell office:value-type="string" table:style-name="ce6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S GABARDA, ANTONIO</text:p>
          </table:table-cell>
          <table:table-cell office:value-type="string" table:style-name="ce6">
            <text:p>000824</text:p>
          </table:table-cell>
          <table:table-cell office:value-type="float" office:value="139" table:style-name="ce6">
            <text:p>139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21</text:p>
          </table:table-cell>
          <table:table-cell office:value-type="string" table:style-name="ce6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S GABARDA, ANTONIO</text:p>
          </table:table-cell>
          <table:table-cell office:value-type="string" table:style-name="ce6">
            <text:p>000825</text:p>
          </table:table-cell>
          <table:table-cell office:value-type="float" office:value="403.29" table:style-name="ce6">
            <text:p>403,29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21</text:p>
          </table:table-cell>
          <table:table-cell office:value-type="string" table:style-name="ce6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LINERO DOMINGO, JAVIER</text:p>
          </table:table-cell>
          <table:table-cell office:value-type="string" table:style-name="ce6">
            <text:p>000826</text:p>
          </table:table-cell>
          <table:table-cell office:value-type="float" office:value="5021.22" table:style-name="ce6">
            <text:p>5021,22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10</text:p>
          </table:table-cell>
          <table:table-cell office:value-type="string" table:style-name="ce6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ZCAINO ESTEVAN, AIDA</text:p>
          </table:table-cell>
          <table:table-cell office:value-type="string" table:style-name="ce6">
            <text:p>000827</text:p>
          </table:table-cell>
          <table:table-cell office:value-type="float" office:value="2756" table:style-name="ce6">
            <text:p>2756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300000</text:p>
          </table:table-cell>
          <table:table-cell office:value-type="string" table:style-name="ce6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INO MUÑOZ, PABLO</text:p>
          </table:table-cell>
          <table:table-cell office:value-type="string" table:style-name="ce6">
            <text:p>000828</text:p>
          </table:table-cell>
          <table:table-cell office:value-type="float" office:value="367.64000000000004" table:style-name="ce6">
            <text:p>367,64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200006</text:p>
          </table:table-cell>
          <table:table-cell office:value-type="string" table:style-name="ce6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NCES MOMPARLER, RUBEN</text:p>
          </table:table-cell>
          <table:table-cell office:value-type="string" table:style-name="ce6">
            <text:p>000829</text:p>
          </table:table-cell>
          <table:table-cell office:value-type="float" office:value="5203" table:style-name="ce6">
            <text:p>5203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0</text:p>
          </table:table-cell>
          <table:table-cell office:value-type="string" table:style-name="ce6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PQ STAGE IBERICA SL</text:p>
          </table:table-cell>
          <table:table-cell office:value-type="string" table:style-name="ce6">
            <text:p>000831</text:p>
          </table:table-cell>
          <table:table-cell office:value-type="float" office:value="2274.8000000000002" table:style-name="ce6">
            <text:p>2274,8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107000</text:p>
          </table:table-cell>
          <table:table-cell office:value-type="string" table:style-name="ce6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GRA-T SERVEIS I ASISTENCIA</text:p>
          </table:table-cell>
          <table:table-cell office:value-type="string" table:style-name="ce6">
            <text:p>000832</text:p>
          </table:table-cell>
          <table:table-cell office:value-type="float" office:value="13753.95" table:style-name="ce6">
            <text:p>13753,9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03</text:p>
          </table:table-cell>
          <table:table-cell office:value-type="string" table:style-name="ce6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PINTERIA SEBASTIAN LOPEZ VALERO, S.L.</text:p>
          </table:table-cell>
          <table:table-cell office:value-type="string" table:style-name="ce6">
            <text:p>000834</text:p>
          </table:table-cell>
          <table:table-cell office:value-type="float" office:value="13552" table:style-name="ce6">
            <text:p>13552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0</text:p>
          </table:table-cell>
          <table:table-cell office:value-type="string" table:style-name="ce6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GRA-T SERVEIS I ASISTENCIA</text:p>
          </table:table-cell>
          <table:table-cell office:value-type="string" table:style-name="ce6">
            <text:p>000835</text:p>
          </table:table-cell>
          <table:table-cell office:value-type="float" office:value="532.4" table:style-name="ce6">
            <text:p>532,4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200000</text:p>
          </table:table-cell>
          <table:table-cell office:value-type="string" table:style-name="ce6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GRA-T SERVEIS I ASISTENCIA</text:p>
          </table:table-cell>
          <table:table-cell office:value-type="string" table:style-name="ce6">
            <text:p>000836</text:p>
          </table:table-cell>
          <table:table-cell office:value-type="float" office:value="13753.95" table:style-name="ce6">
            <text:p>13753,9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03</text:p>
          </table:table-cell>
          <table:table-cell office:value-type="string" table:style-name="ce6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GRA-T SERVEIS I ASISTENCIA</text:p>
          </table:table-cell>
          <table:table-cell office:value-type="string" table:style-name="ce6">
            <text:p>000837</text:p>
          </table:table-cell>
          <table:table-cell office:value-type="float" office:value="13753.83" table:style-name="ce6">
            <text:p>13753,83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03</text:p>
          </table:table-cell>
          <table:table-cell office:value-type="string" table:style-name="ce6">
            <text:p>62200003</text:p>
          </table:table-cell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  <table:table table:name="cobraments_agost2020" table:style-name="ta4">
        <table:table-column table:style-name="co29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IENDA ONLINE IVAM</text:p>
          </table:table-cell>
          <table:table-cell office:value-type="string" table:style-name="ce6">
            <text:p>000012</text:p>
          </table:table-cell>
          <table:table-cell office:value-type="float" office:value="740.06000000000006" table:style-name="ce6">
            <text:p>740,06</text:p>
          </table:table-cell>
          <table:table-cell office:value-type="date" office:date-value="2020-08-01T00:00:00" table:style-name="ce7">
            <text:p>01/08/2020</text:p>
          </table:table-cell>
          <table:table-cell office:value-type="string" table:style-name="ce6">
            <text:p>702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LIENTES ON LINE</text:p>
          </table:table-cell>
          <table:table-cell office:value-type="string" table:style-name="ce6">
            <text:p>000013</text:p>
          </table:table-cell>
          <table:table-cell office:value-type="float" office:value="18.87" table:style-name="ce6">
            <text:p>18,87</text:p>
          </table:table-cell>
          <table:table-cell office:value-type="date" office:date-value="2020-08-12T00:00:00" table:style-name="ce7">
            <text:p>12/08/2020</text:p>
          </table:table-cell>
          <table:table-cell office:value-type="string" table:style-name="ce6">
            <text:p>702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ONSELLERIA 2020</text:p>
          </table:table-cell>
          <table:table-cell office:value-type="string" table:style-name="ce6">
            <text:p>000012</text:p>
          </table:table-cell>
          <table:table-cell office:value-type="float" office:value="178422" table:style-name="ce6">
            <text:p>178422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6">
            <text:p>1180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INISTERIO DE CULTURA</text:p>
          </table:table-cell>
          <table:table-cell office:value-type="string" table:style-name="ce6">
            <text:p>000014</text:p>
          </table:table-cell>
          <table:table-cell office:value-type="float" office:value="21823.33" table:style-name="ce6">
            <text:p>21823,33</text:p>
          </table:table-cell>
          <table:table-cell office:value-type="date" office:date-value="2020-08-14T00:00:00" table:style-name="ce7">
            <text:p>14/08/2020</text:p>
          </table:table-cell>
          <table:table-cell office:value-type="string" table:style-name="ce6">
            <text:p>740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ONSELLERIA 2020</text:p>
          </table:table-cell>
          <table:table-cell office:value-type="string" table:style-name="ce6">
            <text:p>000017</text:p>
          </table:table-cell>
          <table:table-cell office:value-type="float" office:value="178422" table:style-name="ce6">
            <text:p>178422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6">
            <text:p>1180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ONSELLERIA 2020</text:p>
          </table:table-cell>
          <table:table-cell office:value-type="string" table:style-name="ce6">
            <text:p>000019</text:p>
          </table:table-cell>
          <table:table-cell office:value-type="float" office:value="178422" table:style-name="ce6">
            <text:p>178422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6">
            <text:p>11802020</text:p>
          </table:table-cell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1" svg:font-family="Arial21"/>
    <style:font-face style:name="Calibri Light" svg:font-family="&quot;Calibri Light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339933"/>
      <style:text-properties fo:color="#FFFFFF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66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336666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style:vertical-align="automatic" fo:background-color="#339933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Excel_BuiltIn_Comma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336666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style:font-family-generic="swiss"/>
    </style:style>
    <style:style style:name="Millares_32_2" style:display-name="Millares 2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n solid #A6CAF0" fo:border-left="none" fo:border-right="none" style:vertical-align="automatic" fo:background-color="transparent"/>
      <style:text-properties fo:color="#3366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A6CAF0" fo:border-left="none" fo:border-right="none" style:vertical-align="automatic" fo:background-color="transparent"/>
      <style:text-properties fo:color="#3366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Vanesa Abad Catalán</meta:initial-creator>
    <dc:creator>Belén Aznar Bonilla</dc:creator>
    <meta:creation-date>2020-02-10T11:50:47Z</meta:creation-date>
    <dc:date>2020-10-01T10:51:47Z</dc:date>
    <meta:editing-cycles>197</meta:editing-cycles>
    <meta:editing-duration>PT67236S</meta:editing-duration>
  </office:meta>
</office:document-meta>
</file>