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20100000D6100000236CF2C3E0382CFD9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Roboto" svg:font-family="Roboto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TAroma" svg:font-family="LTArom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erlin Sans FB Demi1" svg:font-family="'Berlin Sans FB Dem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ele-GroteskNor" svg:font-family="Tele-GroteskNor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officeooo:paragraph-rsid="0022eae9"/>
    </style:style>
    <style:style style:name="P5" style:family="paragraph" style:parent-style-name="Footer">
      <style:paragraph-properties fo:text-align="end" style:justify-single-word="false"/>
      <style:text-properties style:font-name="Roboto" fo:font-size="10pt" fo:font-weight="bold" officeooo:rsid="002651df" officeooo:paragraph-rsid="001dd0be" style:font-size-asian="10pt" style:font-weight-asian="bold" style:font-size-complex="10pt" style:font-weight-complex="bold"/>
    </style:style>
    <style:style style:name="P6" style:family="paragraph" style:parent-style-name="p1">
      <style:paragraph-properties fo:text-align="justify" style:justify-single-word="false"/>
      <style:text-properties officeooo:paragraph-rsid="003e756a"/>
    </style:style>
    <style:style style:name="P7" style:family="paragraph" style:parent-style-name="p1">
      <style:paragraph-properties fo:text-align="justify" style:justify-single-word="false"/>
      <style:text-properties style:text-underline-style="none" officeooo:rsid="00306beb" officeooo:paragraph-rsid="003e756a"/>
    </style:style>
    <style:style style:name="P8" style:family="paragraph" style:parent-style-name="Standard" style:master-page-name="First_20_Page">
      <style:paragraph-properties fo:text-align="justify" style:justify-single-word="false" style:page-number="auto" fo:break-before="page"/>
      <style:text-properties fo:language="ca" fo:country="ES" officeooo:paragraph-rsid="003e756a" style:language-asian="en" style:country-asian="US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ca" fo:country="ES" officeooo:paragraph-rsid="003e756a" style:language-asian="en" style:country-asian="US" style:font-name-complex="Times New Roman"/>
    </style:style>
    <style:style style:name="P10" style:family="paragraph" style:parent-style-name="p1" style:list-style-name="L1">
      <style:paragraph-properties fo:text-align="justify" style:justify-single-word="false"/>
      <style:text-properties style:font-name="Times New Roman" fo:font-size="12pt" fo:language="ca" fo:country="ES" officeooo:paragraph-rsid="003e756a" style:font-size-asian="12pt" style:language-asian="en" style:country-asian="US" style:font-name-complex="Times New Roman" style:font-size-complex="12pt"/>
    </style:style>
    <style:style style:name="P11" style:family="paragraph" style:parent-style-name="p1">
      <style:paragraph-properties fo:text-align="justify" style:justify-single-word="false"/>
      <style:text-properties style:font-name="Times New Roman" fo:font-size="12pt" fo:language="ca" fo:country="ES" officeooo:paragraph-rsid="003e756a" style:font-size-asian="12pt" style:language-asian="en" style:country-asian="US" style:font-name-complex="Times New Roman" style:font-size-complex="12pt"/>
    </style:style>
    <style:style style:name="P12" style:family="paragraph" style:parent-style-name="p1" style:list-style-name="L1">
      <style:paragraph-properties fo:text-align="justify" style:justify-single-word="false"/>
      <style:text-properties officeooo:paragraph-rsid="003e756a"/>
    </style:style>
    <style:style style:name="P13" style:family="paragraph" style:parent-style-name="p1">
      <style:paragraph-properties fo:text-align="justify" style:justify-single-word="false"/>
      <style:text-properties officeooo:paragraph-rsid="004681d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2c5eb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849e7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576a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2ff47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2c470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12c5eb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849e7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42ff47" style:font-size-asian="12pt" style:language-asian="en" style:country-asian="US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42ff47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ca" fo:country="ES" style:font-size-asian="12pt" style:language-asian="en" style:country-asian="US" style:font-name-complex="Times New Roman" style:font-size-complex="12pt"/>
    </style:style>
    <style:style style:name="T17" style:family="text">
      <style:text-properties style:font-name="Times New Roman" fo:font-size="12pt" fo:language="ca" fo:country="ES" officeooo:rsid="0012c5eb" style:font-size-asian="12pt" style:language-asian="en" style:country-asian="US" style:font-name-complex="Times New Roman" style:font-size-complex="12pt"/>
    </style:style>
    <style:style style:name="T18" style:family="text">
      <style:text-properties style:font-name="Times New Roman" fo:font-size="12pt" fo:language="ca" fo:country="ES" officeooo:rsid="001849e7" style:font-size-asian="12pt" style:language-asian="en" style:country-asian="US" style:font-name-complex="Times New Roman" style:font-size-complex="12pt"/>
    </style:style>
    <style:style style:name="T19" style:family="text">
      <style:text-properties style:font-name="Times New Roman" fo:font-size="12pt" fo:language="ca" fo:country="ES" officeooo:rsid="001576a7" style:font-size-asian="12pt" style:language-asian="en" style:country-asian="US" style:font-name-complex="Times New Roman" style:font-size-complex="12pt"/>
    </style:style>
    <style:style style:name="T20" style:family="text">
      <style:text-properties style:font-name="Times New Roman" fo:font-size="12pt" fo:language="ca" fo:country="ES" officeooo:rsid="0042ff47" style:font-size-asian="12pt" style:language-asian="en" style:country-asian="US" style:font-name-complex="Times New Roman" style:font-size-complex="12pt"/>
    </style:style>
    <style:style style:name="T21" style:family="text">
      <style:text-properties style:font-name="Times New Roman" fo:font-size="12pt" fo:language="ca" fo:country="ES" officeooo:rsid="004681da" style:font-size-asian="12pt" style:language-asian="en" style:country-asian="US" style:font-name-complex="Times New Roman" style:font-size-complex="12pt"/>
    </style:style>
    <style:style style:name="T22" style:family="text">
      <style:text-properties style:font-name="Times New Roman" fo:font-size="12pt" fo:language="ca" fo:country="ES" officeooo:rsid="00487a68" style:font-size-asian="12pt" style:language-asian="en" style:country-asian="US" style:font-name-complex="Times New Roman" style:font-size-complex="12pt"/>
    </style:style>
    <style:style style:name="T23" style:family="text">
      <style:text-properties style:font-name="Times New Roman" fo:font-size="12pt" fo:language="ca" fo:country="ES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language="ca" fo:country="ES" fo:font-weight="bold" officeooo:rsid="0012c470" style:font-size-asian="12pt" style:language-asian="en" style:country-asian="US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ca" fo:country="ES" fo:font-style="normal" style:font-size-asian="12pt" style:language-asian="en" style:country-asian="US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language="ca" fo:country="ES" fo:font-style="normal" officeooo:rsid="0012c5eb" style:font-size-asian="12pt" style:language-asian="en" style:country-asian="US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language="ca" fo:country="ES" fo:font-style="normal" officeooo:rsid="001849e7" style:font-size-asian="12pt" style:language-asian="en" style:country-asian="US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language="ca" fo:country="ES" fo:font-style="normal" officeooo:rsid="004681da" style:font-size-asian="12pt" style:language-asian="en" style:country-asian="US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language="ca" fo:country="ES" fo:font-style="italic" style:font-size-asian="12pt" style:language-asian="en" style:country-asian="US" style:font-style-asian="italic" style:font-name-complex="Times New Roman" style:font-size-complex="12pt" style:font-style-complex="italic"/>
    </style:style>
    <style:style style:name="T30" style:family="text">
      <style:text-properties style:font-name="Times New Roman" fo:font-size="12pt" fo:language="ca" fo:country="ES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language="ca" fo:country="ES" fo:font-weight="normal" officeooo:rsid="0042ff47" style:font-size-asian="12pt" style:language-asian="en" style:country-asian="US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language="ca" fo:country="ES" fo:font-weight="normal" officeooo:rsid="00487a68" style:font-size-asian="12pt" style:language-asian="en" style:country-asian="US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T34" style:family="text">
      <style:text-properties style:font-name="Times New Roman" fo:font-size="17pt" fo:font-weight="bold" officeooo:rsid="0012c5eb" style:font-size-asian="17pt" style:language-asian="en" style:country-asian="US" style:font-weight-asian="bold" style:font-name-complex="Times New Roman" style:font-size-complex="17pt" style:font-weight-complex="bold"/>
    </style:style>
    <style:style style:name="T35" style:family="text">
      <style:text-properties style:font-name="Times New Roman" fo:font-size="17pt" fo:font-weight="bold" officeooo:rsid="001849e7" style:font-size-asian="17pt" style:language-asian="en" style:country-asian="US" style:font-weight-asian="bold" style:font-name-complex="Times New Roman" style:font-size-complex="17pt" style:font-weight-complex="bold"/>
    </style:style>
    <style:style style:name="T36" style:family="text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T37" style:family="text">
      <style:text-properties style:font-name="Times New Roman" fo:font-size="17pt" fo:font-weight="bold" officeooo:rsid="0012c5eb" style:font-size-asian="17pt" style:font-weight-asian="bold" style:font-name-complex="Times New Roman" style:font-size-complex="17pt" style:font-weight-complex="bold"/>
    </style:style>
    <style:style style:name="T38" style:family="text">
      <style:text-properties style:font-name="Times New Roman" fo:font-size="17pt" fo:font-weight="bold" officeooo:rsid="001849e7" style:font-size-asian="17pt" style:font-weight-asian="bold" style:font-name-complex="Times New Roman" style:font-size-complex="17pt" style:font-weight-complex="bold"/>
    </style:style>
    <style:style style:name="T39" style:family="text">
      <style:text-properties officeooo:rsid="0012c5eb"/>
    </style:style>
    <style:style style:name="T40" style:family="text">
      <style:text-properties officeooo:rsid="001849e7"/>
    </style:style>
    <style:style style:name="T41" style:family="text">
      <style:text-properties fo:font-style="normal" officeooo:rsid="0012c5eb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6">L’IVAM proposa a les famílies </text:span><text:span text:style-name="T37">transformar els seus espais</text:span><text:span text:style-name="T36"> amb ‘</text:span><text:span text:style-name="T38">t</text:span><text:span text:style-name="T36">ape </text:span><text:span text:style-name="T38">a</text:span><text:span text:style-name="T36">rt’, dansa</text:span><text:span text:style-name="T37"> i animació</text:span></text:p>
      <text:p text:style-name="P9"/>
      <text:list xml:id="list2373295374" text:style-name="L1">
        <text:list-item>
          <text:p text:style-name="P10">El taller ‘<text:span text:style-name="T41">Tape Park!’</text:span><text:span text:style-name="T39"> permet</text:span> crear composicions efímeres i<text:span text:style-name="T40"> espais de joc</text:span> utilitzant cintes adhesives de colors</text:p>
        </text:list-item>
      </text:list>
      <text:p text:style-name="P11"/>
      <text:list xml:id="list104148200095982" text:continue-numbering="true" text:style-name="L1">
        <text:list-item>
          <text:p text:style-name="P12"><text:span text:style-name="Character_5f_20_5f_style"><text:span text:style-name="T16">Les activitats familiars es completen amb una proposta d’animació a partir dels</text:span></text:span><text:span text:style-name="Character_5f_20_5f_style"><text:span text:style-name="T17"> dibuixos d’Ignacio</text:span></text:span><text:span text:style-name="Character_5f_20_5f_style"><text:span text:style-name="T16"> Pinazo i una activitat de dansa contemporània</text:span></text:span></text:p>
        </text:list-item>
      </text:list>
      <text:p text:style-name="P9"/>
      <text:p text:style-name="P13"><text:span text:style-name="Character_5f_20_5f_style"><text:span text:style-name="T23">València (04.0</text:span></text:span><text:span text:style-name="Character_5f_20_5f_style"><text:span text:style-name="T24">2</text:span></text:span><text:span text:style-name="Character_5f_20_5f_style"><text:span text:style-name="T23">.22). </text:span></text:span><text:span text:style-name="Character_5f_20_5f_style"><text:span text:style-name="T30">L’Institut</text:span></text:span><text:span text:style-name="Character_5f_20_5f_style"><text:span text:style-name="T16"> Valencià d’Art Modern (IVAM) </text:span></text:span><text:span text:style-name="Character_5f_20_5f_style"><text:span text:style-name="T21">convida</text:span></text:span><text:span text:style-name="Character_5f_20_5f_style"><text:span text:style-name="T16"> les famílies a jugar i intervindre </text:span></text:span><text:span text:style-name="Character_5f_20_5f_style"><text:span text:style-name="T21">en </text:span></text:span><text:span text:style-name="Character_5f_20_5f_style"><text:span text:style-name="T16">els seus</text:span></text:span><text:span text:style-name="Character_5f_20_5f_style"><text:span text:style-name="T17"> espais</text:span></text:span><text:span text:style-name="Character_5f_20_5f_style"><text:span text:style-name="T16"> amb cintes adhesives de colors utilitzant el ‘</text:span></text:span><text:span text:style-name="Character_5f_20_5f_style"><text:span text:style-name="T18">t</text:span></text:span><text:span text:style-name="Character_5f_20_5f_style"><text:span text:style-name="T16">ape </text:span></text:span><text:span text:style-name="Character_5f_20_5f_style"><text:span text:style-name="T18">a</text:span></text:span><text:span text:style-name="Character_5f_20_5f_style"><text:span text:style-name="T16">rt’. El taller, que s’organitza els diumenges, permet crear murals i composicions efímeres amb cintes de colors, </text:span></text:span><text:span text:style-name="Character_5f_20_5f_style"><text:span text:style-name="T21">en substitució de</text:span></text:span><text:span text:style-name="Character_5f_20_5f_style"><text:span text:style-name="T16">ls clàssics pinzells. Organitzat pe</text:span></text:span><text:span text:style-name="Character_5f_20_5f_style"><text:span text:style-name="T21">r</text:span></text:span><text:span text:style-name="Character_5f_20_5f_style"><text:span text:style-name="T16"> Colectivo TAV (Tape Art València), aquest projecte </text:span></text:span><text:span text:style-name="Character_5f_20_5f_style"><text:span text:style-name="T21">convida</text:span></text:span><text:span text:style-name="Character_5f_20_5f_style"><text:span text:style-name="T16"> a explorar </text:span></text:span><text:span text:style-name="Character_5f_20_5f_style"><text:span text:style-name="T21">la zona</text:span></text:span><text:span text:style-name="Character_5f_20_5f_style"><text:span text:style-name="T16"> a l’aire lliure del museu i transformar els llocs compartits de </text:span></text:span><text:span text:style-name="Character_5f_20_5f_style"><text:span text:style-name="T21">manera</text:span></text:span><text:span text:style-name="Character_5f_20_5f_style"><text:span text:style-name="T16"> sostenible i efímera.</text:span></text:span></text:p>
      <text:p text:style-name="P11"/>
      <text:p text:style-name="P6"><text:span text:style-name="Character_5f_20_5f_style"><text:span text:style-name="T16">La proposta d’activitats familiars també s’amplia amb el taller creatiu ‘</text:span></text:span><text:span text:style-name="Character_5f_20_5f_style"><text:span text:style-name="T25">Art o garbat?’, </text:span></text:span><text:span text:style-name="Character_5f_20_5f_style"><text:span text:style-name="T28">d</text:span></text:span><text:span text:style-name="Character_5f_20_5f_style"><text:span text:style-name="T25">el</text:span></text:span><text:span text:style-name="Character_5f_20_5f_style"><text:span text:style-name="T26"> disseny i </text:span></text:span><text:span text:style-name="Character_5f_20_5f_style"><text:span text:style-name="T28">de l’</text:span></text:span><text:span text:style-name="Character_5f_20_5f_style"><text:span text:style-name="T26">activació del qual </text:span></text:span><text:span text:style-name="Character_5f_20_5f_style"><text:span text:style-name="T28">es fa càrrec </text:span></text:span><text:span text:style-name="Character_5f_20_5f_style"><text:span text:style-name="T26">e</text:span></text:span><text:span text:style-name="Character_5f_20_5f_style"><text:span text:style-name="T27">l cineasta</text:span></text:span><text:span text:style-name="Character_5f_20_5f_style"><text:span text:style-name="T26"> Emilio Martí López</text:span></text:span><text:span text:style-name="Character_5f_20_5f_style"><text:span text:style-name="T29">. </text:span></text:span><text:span text:style-name="Character_5f_20_5f_style"><text:span text:style-name="T16">A partir de l’exposició ‘</text:span></text:span><text:span text:style-name="Character_5f_20_5f_style"><text:span text:style-name="T25">Pinazo en l’espai públic’</text:span></text:span><text:span text:style-name="Character_5f_20_5f_style"><text:span text:style-name="T16">, els participants aprenen a animar dibuixos mitjançant tècniques com el ‘stop-motion’, utilitzant aplicacions per a dispositius mòbils. D’</text:span></text:span><text:span text:style-name="Character_5f_20_5f_style"><text:span text:style-name="T22">aqu</text:span></text:span><text:span text:style-name="Character_5f_20_5f_style"><text:span text:style-name="T16">esta manera, els xiquets i xiquetes descobreixen la figura del pintor valencià, activen la seua creativitat i experimenten sensacions tàctils a partir de l’ús de l’arena i el paper.</text:span></text:span></text:p>
      <text:p text:style-name="P11"/>
      <text:p text:style-name="P6"><text:span text:style-name="Character_5f_20_5f_style"><text:span text:style-name="T16">El programa de l’IVAM dirigit a famílies els caps de setmana es completa amb ‘</text:span></text:span><text:span text:style-name="Character_5f_20_5f_style"><text:span text:style-name="T25">Famílies en dansa’, dinamitzada</text:span></text:span><text:span text:style-name="Character_5f_20_5f_style"><text:span text:style-name="T26"> per l’artista multidisciplinari Vicent Gisbert Soler. En aquesta activitat,</text:span></text:span><text:span text:style-name="Character_5f_20_5f_style"><text:span text:style-name="T16"> els </text:span></text:span><text:span text:style-name="Character_5f_20_5f_style"><text:span text:style-name="T20">diferents</text:span></text:span><text:span text:style-name="Character_5f_20_5f_style"><text:span text:style-name="T16"> espais del museu es converteixen en un </text:span></text:span><text:span text:style-name="Character_5f_20_5f_style"><text:span text:style-name="T22">trencacaps</text:span></text:span><text:span text:style-name="Character_5f_20_5f_style"><text:span text:style-name="T16"> d’escenaris per a la dansa contemporània. L’objectiu és moure i escoltar el cos treballant-</text:span></text:span><text:span text:style-name="Character_5f_20_5f_style"><text:span text:style-name="T22">l</text:span></text:span><text:span text:style-name="Character_5f_20_5f_style"><text:span text:style-name="T16">o com un element plàstic, expressiu i comunicatiu, a partir del qual es produeix un retrobament amb </text:span></text:span><text:span text:style-name="Character_5f_20_5f_style"><text:span text:style-name="T22">la creativitat i</text:span></text:span><text:span text:style-name="Character_5f_20_5f_style"><text:span text:style-name="T16"> amb el gaud</text:span></text:span><text:span text:style-name="Character_5f_20_5f_style"><text:span text:style-name="T22">i a </text:span></text:span><text:span text:style-name="Character_5f_20_5f_style"><text:span text:style-name="T16">través de la dansa.</text:span></text:span></text:p>
      <text:p text:style-name="P11"/>
      <text:p text:style-name="P7"><text:span text:style-name="Character_5f_20_5f_style"><text:span text:style-name="T30">Per a participar en les activitats familiars, no cal tindre cap coneixement previ, ja que el procés i l’experimentació en família són el </text:span></text:span><text:span text:style-name="Character_5f_20_5f_style"><text:span text:style-name="T32">que més</text:span></text:span><text:span text:style-name="Character_5f_20_5f_style"><text:span text:style-name="T30"> importa. La inscripció en els tallers és gratuïta i les dates i els</text:span></text:span><text:span text:style-name="Character_5f_20_5f_style"><text:span text:style-name="T31"> horaris</text:span></text:span><text:span text:style-name="Character_5f_20_5f_style"><text:span text:style-name="T30"> </text:span></text:span><text:span text:style-name="Character_5f_20_5f_style"><text:span text:style-name="T32">d’aquests </text:span></text:span><text:span text:style-name="Character_5f_20_5f_style"><text:span text:style-name="T30">es poden consultar en </text:span></text:span><text:span text:style-name="Character_5f_20_5f_style"><text:span text:style-name="T32">el</text:span></text:span><text:span text:style-name="Character_5f_20_5f_style"><text:span text:style-name="T30"> web </text:span></text:span><text:span text:style-name="Character_5f_20_5f_style"><text:span text:style-name="T31">de l’IVAM</text:span></text:span><text:span text:style-name="Character_5f_20_5f_style"><text:span text:style-name="T30"> (www.ivam.es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Roboto" svg:font-family="Roboto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TAroma" svg:font-family="LTArom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erlin Sans FB Demi1" svg:font-family="'Berlin Sans FB Dem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ele-GroteskNor" svg:font-family="Tele-GroteskNor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erlin Sans FB Demi" fo:font-family="'Berlin Sans FB Demi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Berlin Sans FB Demi1" style:font-family-complex="'Berlin Sans FB Demi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M10" style:family="paragraph" style:parent-style-name="Default" style:next-style-name="Default" style:default-outline-level="">
      <style:paragraph-properties fo:orphans="0" fo:widows="0"/>
      <style:text-properties style:use-window-font-color="true" style:font-name="LTAroma" fo:font-family="LTArom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ítulo_20_3_20_Car" style:display-name="Título 3 Car" style:family="text">
      <style:text-properties fo:font-size="13.5pt" fo:font-weight="bold" style:font-size-asian="13.5pt" style:font-weight-asian="bold" style:font-size-complex="13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exto_20_independiente_20_Car" style:display-name="Texto independiente Car" style:family="text">
      <style:text-properties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1" style:display-name="Mención sin resolver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_5f_exposed_5f_show" style:display-name="text_exposed_show" style:family="text" style:parent-style-name="Default_20_Paragraph_20_Font"/>
    <style:style style:name="Título_20_2_20_Car" style:display-name="Título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Car" style:display-name="Default Car" style:family="text">
      <style:text-properties fo:color="#000000" style:font-name="Berlin Sans FB Demi" fo:font-family="'Berlin Sans FB Demi'" style:font-family-generic="roman" style:font-pitch="variable" fo:font-size="12pt" style:font-size-asian="12pt" style:font-name-complex="Berlin Sans FB Demi1" style:font-family-complex="'Berlin Sans FB Demi'" style:font-family-generic-complex="system" style:font-pitch-complex="variable" style:font-size-complex="12pt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il" style:family="text"/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ele-GroteskNor" style:font-family-complex="Tele-GroteskNor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officeooo:paragraph-rsid="0022eae9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-2.501cm" fo:margin-right="1.501cm" fo:text-indent="0cm" style:auto-text-indent="false"/>
    </style:style>
    <style:style style:name="MP5" style:family="paragraph" style:parent-style-name="Footer">
      <style:paragraph-properties fo:text-align="end" style:justify-single-word="false"/>
      <style:text-properties style:font-name="Roboto" fo:font-size="10pt" fo:font-weight="bold" officeooo:rsid="002651df" officeooo:paragraph-rsid="001dd0be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shadow="none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7" text:anchor-type="as-char" svg:width="0.81cm" svg:height="2.011cm" draw:z-index="0"><draw:image xlink:href="Pictures/20000011000002FA000007A46848B6C66C4FA516.wmf" xlink:type="simple" xlink:show="embed" xlink:actuate="onLoad" loext:mime-type="image/x-wmf"/></draw:frame></text:p>
      </style:header>
      <style:footer>
        <text:p text:style-name="MP2"><draw:frame draw:style-name="Mfr2" draw:name="Imatge8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>
      <style:footer-left>
        <text:p text:style-name="MP3"><draw:frame draw:style-name="Mfr2" draw:name="Imatge2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tge1" text:anchor-type="paragraph" svg:x="-2.484cm" svg:y="0cm" svg:width="16.524cm" svg:height="2.683cm" draw:z-index="0"><draw:image xlink:href="Pictures/1000020100000D6100000236CF2C3E0382CFD939.png" xlink:type="simple" xlink:show="embed" xlink:actuate="onLoad" loext:mime-type="image/png"/></draw:frame></text:p>
        <text:p text:style-name="MP4"/>
        <text:p text:style-name="MP4"/>
      </style:header>
      <style:header-first>
        <text:p text:style-name="MP4"/>
        <text:p text:style-name="MP4"><draw:frame draw:style-name="Mfr2" draw:name="Imatge4" text:anchor-type="paragraph" svg:x="-2.484cm" svg:y="0cm" svg:width="16.524cm" svg:height="2.683cm" draw:z-index="1"><draw:image xlink:href="Pictures/1000020100000D6100000236CF2C3E0382CFD939.png" xlink:type="simple" xlink:show="embed" xlink:actuate="onLoad" loext:mime-type="image/png"/></draw:frame></text:p>
        <text:p text:style-name="MP4"/>
        <text:p text:style-name="MP4"/>
      </style:header-first>
      <style:footer>
        <text:p text:style-name="MP5"><draw:frame draw:style-name="Mfr2" draw:name="Imatge3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>
      <style:footer-first>
        <text:p text:style-name="MP5"><draw:frame draw:style-name="Mfr2" draw:name="Imatge6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1</text:page-number></text:p>
      </style:footer-first>
      <style:footer-left>
        <text:p text:style-name="MP5"><draw:frame draw:style-name="Mfr2" draw:name="Imatge5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9</meta:editing-cycles>
    <meta:print-date>2018-02-20T13:41:00</meta:print-date>
    <meta:creation-date>2018-02-22T10:02:43.669000000</meta:creation-date>
    <dc:date>2022-02-04T10:41:46.681000000</dc:date>
    <meta:editing-duration>P2DT23H54M21S</meta:editing-duration>
    <meta:generator>LibreOffice/5.4.4.2$Windows_x86 LibreOffice_project/2524958677847fb3bb44820e40380acbe820f960</meta:generator>
    <meta:document-statistic meta:table-count="0" meta:image-count="8" meta:object-count="0" meta:page-count="1" meta:paragraph-count="13" meta:word-count="346" meta:character-count="2186" meta:non-whitespace-character-count="18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