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61000002365E4AFF63F74725E7.png" manifest:media-type="image/png"/>
  <manifest:file-entry manifest:full-path="Pictures/20000011000002FA000007A46848B6C66C4FA516.wmf" manifest:media-type="image/x-wmf"/>
  <manifest:file-entry manifest:full-path="Pictures/100000000000075E000000345D649E3A0B8F3AB2.jpg" manifest:media-type="image/jpeg"/>
  <manifest:file-entry manifest:full-path="Pictures/1000020100000D6100000236CF2C3E0382CFD93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Roboto" svg:font-family="Roboto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TAroma" svg:font-family="LTArom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erlin Sans FB Demi1" svg:font-family="'Berlin Sans FB Dem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ele-GroteskNor" svg:font-family="Tele-GroteskNor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  <style:text-properties officeooo:paragraph-rsid="0022eae9"/>
    </style:style>
    <style:style style:name="P5" style:family="paragraph" style:parent-style-name="Footer">
      <style:paragraph-properties fo:text-align="end" style:justify-single-word="false"/>
      <style:text-properties style:font-name="Roboto" fo:font-size="10pt" fo:font-weight="bold" officeooo:rsid="002651df" officeooo:paragraph-rsid="001dd0be" style:font-size-asian="10pt" style:font-weight-asian="bold" style:font-size-complex="10pt" style:font-weight-complex="bold"/>
    </style:style>
    <style:style style:name="P6" style:family="paragraph" style:parent-style-name="p1">
      <style:paragraph-properties fo:text-align="justify" style:justify-single-word="false"/>
      <style:text-properties style:font-name="Times New Roman" fo:font-size="12pt" officeooo:paragraph-rsid="003e756a" style:font-size-asian="12pt" style:font-name-complex="Times New Roman" style:font-size-complex="12pt"/>
    </style:style>
    <style:style style:name="P7" style:family="paragraph" style:parent-style-name="p1">
      <style:paragraph-properties fo:text-align="justify" style:justify-single-word="false"/>
      <style:text-properties officeooo:paragraph-rsid="003e756a"/>
    </style:style>
    <style:style style:name="P8" style:family="paragraph" style:parent-style-name="p1">
      <style:paragraph-properties fo:text-align="justify" style:justify-single-word="false"/>
      <style:text-properties style:text-underline-style="none" officeooo:rsid="00306beb" officeooo:paragraph-rsid="003e756a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3e756a" style:language-asian="en" style:country-asian="US" style:font-name-complex="Times New Roman"/>
    </style:style>
    <style:style style:name="P10" style:family="paragraph" style:parent-style-name="Standard" style:master-page-name="First_20_Page">
      <style:paragraph-properties fo:text-align="justify" style:justify-single-word="false" style:page-number="auto" fo:break-before="page"/>
      <style:text-properties officeooo:paragraph-rsid="003e756a"/>
    </style:style>
    <style:style style:name="P11" style:family="paragraph" style:parent-style-name="p1" style:list-style-name="L1">
      <style:paragraph-properties fo:text-align="justify" style:justify-single-word="false"/>
      <style:text-properties style:font-name="Times New Roman" fo:font-size="12pt" officeooo:paragraph-rsid="003e756a" style:font-size-asian="12pt" style:font-name-complex="Times New Roman" style:font-size-complex="12pt"/>
    </style:style>
    <style:style style:name="P12" style:family="paragraph" style:parent-style-name="p1" style:list-style-name="L1">
      <style:paragraph-properties fo:text-align="justify" style:justify-single-word="false"/>
      <style:text-properties officeooo:paragraph-rsid="003e756a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2c5eb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849e7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1576a7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42ff47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5e8e6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2c470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 style:font-style-complex="italic"/>
    </style:style>
    <style:style style:name="T11" style:family="text">
      <style:text-properties style:font-name="Times New Roman" fo:font-size="12pt" fo:font-style="italic" style:text-underline-style="none" style:font-size-asian="12pt" style:font-style-asian="italic" style:font-name-complex="Times New Roman" style:font-size-complex="12pt" style:font-style-complex="italic"/>
    </style:style>
    <style:style style:name="T12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2c5eb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1849e7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weight="normal" style:font-size-asian="12pt" style:language-asian="en" style:country-asian="US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42ff47" style:font-size-asian="12pt" style:language-asian="en" style:country-asian="US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T19" style:family="text">
      <style:text-properties style:font-name="Times New Roman" fo:font-size="17pt" fo:font-weight="bold" officeooo:rsid="0012c5eb" style:font-size-asian="17pt" style:language-asian="en" style:country-asian="US" style:font-weight-asian="bold" style:font-name-complex="Times New Roman" style:font-size-complex="17pt" style:font-weight-complex="bold"/>
    </style:style>
    <style:style style:name="T20" style:family="text">
      <style:text-properties style:font-name="Times New Roman" fo:font-size="17pt" fo:font-weight="bold" officeooo:rsid="001849e7" style:font-size-asian="17pt" style:language-asian="en" style:country-asian="US" style:font-weight-asian="bold" style:font-name-complex="Times New Roman" style:font-size-complex="17pt" style:font-weight-complex="bold"/>
    </style:style>
    <style:style style:name="T21" style:family="text">
      <style:text-properties officeooo:rsid="0012c5eb"/>
    </style:style>
    <style:style style:name="T22" style:family="text">
      <style:text-properties officeooo:rsid="001849e7"/>
    </style:style>
    <style:style style:name="T23" style:family="text">
      <style:text-properties fo:font-style="normal" officeooo:rsid="0012c5eb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8">El IVAM propone a las familias </text:span><text:span text:style-name="T19">transformar sus espacios</text:span><text:span text:style-name="T18"> con ‘</text:span><text:span text:style-name="T20">t</text:span><text:span text:style-name="T18">ape </text:span><text:span text:style-name="T20">a</text:span><text:span text:style-name="T18">rt’, </text:span><text:span text:style-name="T19">danza y animación</text:span></text:p>
      <text:p text:style-name="P9"/>
      <text:list xml:id="list1059830187" text:style-name="L1">
        <text:list-item>
          <text:p text:style-name="P11">El taller ‘<text:span text:style-name="T23">Tape Park!’</text:span><text:span text:style-name="T21"> </text:span>permite crear composiciones efímeras <text:span text:style-name="T22">y espacios de juego</text:span> utilizando cintas adhesivas de colores</text:p>
        </text:list-item>
      </text:list>
      <text:p text:style-name="P6"/>
      <text:list xml:id="list104156470715428" text:continue-numbering="true" text:style-name="L1">
        <text:list-item>
          <text:p text:style-name="P12"><text:span text:style-name="Character_5f_20_5f_style"><text:span text:style-name="T1">Las actividades familiares se completan con una propuesta de animación a partir de </text:span></text:span><text:span text:style-name="Character_5f_20_5f_style"><text:span text:style-name="T2">los dibujos </text:span></text:span><text:span text:style-name="Character_5f_20_5f_style"><text:span text:style-name="T1">de Ignacio Pinazo y una actividad de danza contemporánea</text:span></text:span></text:p>
        </text:list-item>
      </text:list>
      <text:p text:style-name="P9"/>
      <text:p text:style-name="P7"><text:span text:style-name="Character_5f_20_5f_style"><text:span text:style-name="T7">València (04.0</text:span></text:span><text:span text:style-name="Character_5f_20_5f_style"><text:span text:style-name="T8">2</text:span></text:span><text:span text:style-name="Character_5f_20_5f_style"><text:span text:style-name="T7">.22). </text:span></text:span><text:span text:style-name="Character_5f_20_5f_style"><text:span text:style-name="T1">El Institut Valencià d’Art Modern (IVAM) invita a las familias a jugar e intervenir </text:span></text:span><text:span text:style-name="Character_5f_20_5f_style"><text:span text:style-name="T6">en </text:span></text:span><text:span text:style-name="Character_5f_20_5f_style"><text:span text:style-name="T2">sus espacios</text:span></text:span><text:span text:style-name="Character_5f_20_5f_style"><text:span text:style-name="T1"> con cintas adhesivas de colores utilizando el ‘</text:span></text:span><text:span text:style-name="Character_5f_20_5f_style"><text:span text:style-name="T3">t</text:span></text:span><text:span text:style-name="Character_5f_20_5f_style"><text:span text:style-name="T1">ape </text:span></text:span><text:span text:style-name="Character_5f_20_5f_style"><text:span text:style-name="T3">a</text:span></text:span><text:span text:style-name="Character_5f_20_5f_style"><text:span text:style-name="T1">rt’. El taller, que se organiza los domingos, permite crear murales y composiciones efímeras con cintas de colores, sustituyendo a los clásicos pinceles. Organizado por el Colectivo TAV (Tape Art València), este proyecto invita a explorar </text:span></text:span><text:span text:style-name="Character_5f_20_5f_style"><text:span text:style-name="T6">la zona</text:span></text:span><text:span text:style-name="Character_5f_20_5f_style"><text:span text:style-name="T1"> al aire libre del museo y transformar los lugares compartidos de forma sostenible y efímera.</text:span></text:span></text:p>
      <text:p text:style-name="P6"/>
      <text:p text:style-name="P7"><text:span text:style-name="Character_5f_20_5f_style"><text:span text:style-name="T1">La propuesta de actividades familiares también se amplía con el taller creativo ‘</text:span></text:span><text:span text:style-name="Character_5f_20_5f_style"><text:span text:style-name="T12">Art o garbat?’</text:span></text:span><text:span text:style-name="Character_5f_20_5f_style"><text:span text:style-name="T15">,</text:span></text:span><text:span text:style-name="Character_5f_20_5f_style"><text:span text:style-name="T9"> </text:span></text:span><text:span text:style-name="Character_5f_20_5f_style"><text:span text:style-name="T13">cuyo diseño y activación corre a cargo de</text:span></text:span><text:span text:style-name="Character_5f_20_5f_style"><text:span text:style-name="T14">l cineasta</text:span></text:span><text:span text:style-name="Character_5f_20_5f_style"><text:span text:style-name="T13"> Emilio Martí López</text:span></text:span><text:span text:style-name="Character_5f_20_5f_style"><text:span text:style-name="T9">. </text:span></text:span><text:span text:style-name="Character_5f_20_5f_style"><text:span text:style-name="T1">A partir de la exposición ‘</text:span></text:span><text:span text:style-name="Character_5f_20_5f_style"><text:span text:style-name="T12">Pinazo en el espacio público’</text:span></text:span><text:span text:style-name="Character_5f_20_5f_style"><text:span text:style-name="T1">, los participantes aprenden a animar dibujos mediante técnicas como el ‘stop-motion’, utilizando aplicaciones para dispositivos móviles. De esta forma, los niños y niñas descubren la figura del pintor valenciano, activan su creatividad y experimentan sensaciones táctiles a partir del uso de la arena y el papel.</text:span></text:span></text:p>
      <text:p text:style-name="P6"/>
      <text:p text:style-name="P7"><text:span text:style-name="Character_5f_20_5f_style"><text:span text:style-name="T1">El programa del IVAM dirigido a familias los fines de semana se completa con ‘</text:span></text:span><text:span text:style-name="Character_5f_20_5f_style"><text:span text:style-name="T12">Famílies en dansa’, </text:span></text:span><text:span text:style-name="Character_5f_20_5f_style"><text:span text:style-name="T13">dinamizada por el artista multidisciplinar Vicent Gisbert Soler. En esta actividad,</text:span></text:span><text:span text:style-name="Character_5f_20_5f_style"><text:span text:style-name="T1"> los </text:span></text:span><text:span text:style-name="Character_5f_20_5f_style"><text:span text:style-name="T5">diferentes</text:span></text:span><text:span text:style-name="Character_5f_20_5f_style"><text:span text:style-name="T1"> espacios del museo se convierten en un puzle de escenarios para la danza contemporánea. El objetivo es mover y escuchar el cuerpo trabajándolo como un elemento plástico, expresivo y comunicativo, a partir del cual se produce un reencuentro con lo creativo, con el goce y el disfrute a través de la danza.</text:span></text:span></text:p>
      <text:p text:style-name="P6"/>
      <text:p text:style-name="P8"><text:span text:style-name="Character_5f_20_5f_style"><text:span text:style-name="T16">Para participar en las actividades familiares no es necesario tener ningún conocimiento previo, ya que el proceso y la experimentación en familia son lo más importante. La inscripción en los talleres es gratuita y las fechas y </text:span></text:span><text:span text:style-name="Character_5f_20_5f_style"><text:span text:style-name="T17">los </text:span></text:span><text:span text:style-name="Character_5f_20_5f_style"><text:span text:style-name="T16">horarios se pueden consultar en la web del </text:span></text:span><text:span text:style-name="Character_5f_20_5f_style"><text:span text:style-name="T17">IVAM</text:span></text:span><text:span text:style-name="Character_5f_20_5f_style"><text:span text:style-name="T16"> (www.ivam.es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Roboto" svg:font-family="Roboto" style:font-pitch="variable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TAroma" svg:font-family="LTArom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erlin Sans FB Demi1" svg:font-family="'Berlin Sans FB Dem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ele-GroteskNor" svg:font-family="Tele-GroteskNor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rfc-language-tag="es-ES-u-co-trad" fo:language="es" fo:country="E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erlin Sans FB Demi" fo:font-family="'Berlin Sans FB Demi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Berlin Sans FB Demi1" style:font-family-complex="'Berlin Sans FB Demi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CM10" style:family="paragraph" style:parent-style-name="Default" style:next-style-name="Default" style:default-outline-level="">
      <style:paragraph-properties fo:orphans="0" fo:widows="0"/>
      <style:text-properties style:use-window-font-color="true" style:font-name="LTAroma" fo:font-family="LTArom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Título_20_3_20_Car" style:display-name="Título 3 Car" style:family="text">
      <style:text-properties fo:font-size="13.5pt" fo:font-weight="bold" style:font-size-asian="13.5pt" style:font-weight-asian="bold" style:font-size-complex="13.5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exto_20_independiente_20_Car" style:display-name="Texto independiente Car" style:family="text">
      <style:text-properties fo:font-size="14pt" style:rfc-language-tag="es-ES-u-co-trad" fo:language="es" fo:country="ES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1" style:display-name="Mención sin resolver1" style:family="text" style:parent-style-name="Default_20_Paragraph_20_Font">
      <style:text-properties fo:color="#605e5c" fo:background-color="#e1dfd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xt_5f_exposed_5f_show" style:display-name="text_exposed_show" style:family="text" style:parent-style-name="Default_20_Paragraph_20_Font"/>
    <style:style style:name="Título_20_2_20_Car" style:display-name="Título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_20_Car" style:display-name="Default Car" style:family="text">
      <style:text-properties fo:color="#000000" style:font-name="Berlin Sans FB Demi" fo:font-family="'Berlin Sans FB Demi'" style:font-family-generic="roman" style:font-pitch="variable" fo:font-size="12pt" style:font-size-asian="12pt" style:font-name-complex="Berlin Sans FB Demi1" style:font-family-complex="'Berlin Sans FB Demi'" style:font-family-generic-complex="system" style:font-pitch-complex="variable" style:font-size-complex="12pt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il" style:family="text"/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ele-GroteskNor" style:font-family-complex="Tele-GroteskNor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size-asian="2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officeooo:paragraph-rsid="0022eae9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-2.501cm" fo:margin-right="1.501cm" fo:text-indent="0cm" style:auto-text-indent="false"/>
    </style:style>
    <style:style style:name="MP5" style:family="paragraph" style:parent-style-name="Footer">
      <style:paragraph-properties fo:text-align="end" style:justify-single-word="false"/>
      <style:text-properties style:font-name="Roboto" fo:font-size="10pt" fo:font-weight="bold" officeooo:rsid="002651df" officeooo:paragraph-rsid="001dd0be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shadow="none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6.509cm" fo:margin-left="0cm" fo:margin-right="0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7" text:anchor-type="as-char" svg:width="0.81cm" svg:height="2.011cm" draw:z-index="0"><draw:image xlink:href="Pictures/20000011000002FA000007A46848B6C66C4FA516.wmf" xlink:type="simple" xlink:show="embed" xlink:actuate="onLoad" loext:mime-type="image/x-wmf"/></draw:frame></text:p>
      </style:header>
      <style:footer>
        <text:p text:style-name="MP2"><draw:frame draw:style-name="Mfr2" draw:name="Imatge8" text:anchor-type="paragraph" svg:x="-1.148cm" svg:y="0.023cm" svg:width="13.51cm" svg:height="0.37cm" draw:z-index="0"><draw:image xlink:href="Pictures/100000000000075E000000345D649E3A0B8F3AB2.jpg" xlink:type="simple" xlink:show="embed" xlink:actuate="onLoad" loext:mime-type="image/jpeg"/></draw:frame><text:page-number text:select-page="current">0</text:page-number></text:p>
      </style:footer>
      <style:footer-left>
        <text:p text:style-name="MP3"><draw:frame draw:style-name="Mfr2" draw:name="Imatge2" text:anchor-type="paragraph" svg:x="-1.148cm" svg:y="0.023cm" svg:width="13.51cm" svg:height="0.37cm" draw:z-index="0"><draw:image xlink:href="Pictures/100000000000075E000000345D649E3A0B8F3AB2.jpg" xlink:type="simple" xlink:show="embed" xlink:actuate="onLoad" loext:mime-type="image/jpeg"/></draw:frame><text:page-number text:select-page="current">2</text:page-number></text:p>
      </style:footer-left>
    </style:master-page>
    <style:master-page style:name="First_20_Page" style:display-name="First Page" style:page-layout-name="Mpm2" style:next-style-name="Standard">
      <style:header>
        <text:p text:style-name="MP4"/>
        <text:p text:style-name="MP4"><draw:frame draw:style-name="Mfr2" draw:name="Imatge1" text:anchor-type="paragraph" svg:x="-2.484cm" svg:y="0cm" svg:width="16.524cm" svg:height="2.683cm" draw:z-index="0"><draw:image xlink:href="Pictures/1000020100000D6100000236CF2C3E0382CFD939.png" xlink:type="simple" xlink:show="embed" xlink:actuate="onLoad" loext:mime-type="image/png"/></draw:frame></text:p>
        <text:p text:style-name="MP4"/>
        <text:p text:style-name="MP4"/>
      </style:header>
      <style:header-first>
        <text:p text:style-name="MP4"/>
        <text:p text:style-name="MP4"><draw:frame draw:style-name="Mfr2" draw:name="Imatge4" text:anchor-type="paragraph" svg:x="-2.484cm" svg:y="0cm" svg:width="16.524cm" svg:height="2.683cm" draw:z-index="1"><draw:image xlink:href="Pictures/1000020100000D61000002365E4AFF63F74725E7.png" xlink:type="simple" xlink:show="embed" xlink:actuate="onLoad" loext:mime-type="image/png"/></draw:frame></text:p>
        <text:p text:style-name="MP4"/>
        <text:p text:style-name="MP4"/>
      </style:header-first>
      <style:footer>
        <text:p text:style-name="MP5"><draw:frame draw:style-name="Mfr2" draw:name="Imatge3" text:anchor-type="paragraph" svg:x="-1.148cm" svg:y="0.023cm" svg:width="13.51cm" svg:height="0.37cm" draw:z-index="0"><draw:image xlink:href="Pictures/100000000000075E000000345D649E3A0B8F3AB2.jpg" xlink:type="simple" xlink:show="embed" xlink:actuate="onLoad" loext:mime-type="image/jpeg"/></draw:frame><text:page-number text:select-page="current">0</text:page-number></text:p>
      </style:footer>
      <style:footer-first>
        <text:p text:style-name="MP5"><draw:frame draw:style-name="Mfr2" draw:name="Imatge6" text:anchor-type="paragraph" svg:x="-1.148cm" svg:y="0.023cm" svg:width="13.51cm" svg:height="0.37cm" draw:z-index="0"><draw:image xlink:href="Pictures/100000000000075E000000345D649E3A0B8F3AB2.jpg" xlink:type="simple" xlink:show="embed" xlink:actuate="onLoad" loext:mime-type="image/jpeg"/></draw:frame><text:page-number text:select-page="current">1</text:page-number></text:p>
      </style:footer-first>
      <style:footer-left>
        <text:p text:style-name="MP5"><draw:frame draw:style-name="Mfr2" draw:name="Imatge5" text:anchor-type="paragraph" svg:x="-1.148cm" svg:y="0.023cm" svg:width="13.51cm" svg:height="0.37cm" draw:z-index="0"><draw:image xlink:href="Pictures/100000000000075E000000345D649E3A0B8F3AB2.jpg" xlink:type="simple" xlink:show="embed" xlink:actuate="onLoad" loext:mime-type="image/jpeg"/></draw:frame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9</meta:editing-cycles>
    <meta:print-date>2018-02-20T13:41:00</meta:print-date>
    <meta:creation-date>2018-02-22T10:02:43.669000000</meta:creation-date>
    <dc:date>2022-02-04T10:41:54.966000000</dc:date>
    <meta:editing-duration>P2DT23H54M40S</meta:editing-duration>
    <meta:generator>LibreOffice/5.4.4.2$Windows_x86 LibreOffice_project/2524958677847fb3bb44820e40380acbe820f960</meta:generator>
    <meta:document-statistic meta:table-count="0" meta:image-count="8" meta:object-count="0" meta:page-count="1" meta:paragraph-count="13" meta:word-count="356" meta:character-count="2210" meta:non-whitespace-character-count="18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